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Grubbenvorstkade 111, 3826 K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Grubbenvorstkade 111, 3826 KT Amersfoort</text:span>
          </text:p>
            <text:p text:style-name="common-al">De Gemeente Amersfoort heeft op 29-04-2024 een aanvraag voor een omgevingsvergunning ontvangen voor het plaatsen van een dakkapel op het voordakvlak op het perceel Grubbenvorstkade 111, 3826 KT Amersfoort, met kenmerk CLZ-0001277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39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9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9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76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Grubbenvorstkade 111, 3826 KT Amersfoort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396</meta:user-defined>
    <meta:user-defined meta:name="OVERHEIDop.GmbID/DC.identifier">gmb-2024-201396</meta:user-defined>
    <meta:user-defined meta:name="OVERHEIDop.versieInformatie"/>
  </office:meta>
</office:document-meta>
</file>