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raven en plaatsen van infiltratie kratten en grondwerk bestrating Breukzone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10  , Boekel</text:p>
            <text:p text:style-name="common-al">
            <text:span text:style-name="nadrukvet">Omschrijving: </text:span>Aanvraag vergunning (DSO) Omgevingsvergunning, ingraven en plaatsen van infiltratie kratten en grondwerk bestrating Breukzone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02</text:p>
            <text:p text:style-name="common-al">
            <text:span text:style-name="nadrukvet">Registratienummer:</text:span>DOV-0000004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2024-01-1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13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, ingraven en plaatsen van infiltratie kratten en grondwerk bestrating Breukzone 10 te Boe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95</meta:user-defined>
    <meta:user-defined meta:name="OVERHEIDop.GmbID/DC.identifier">gmb-2024-201395</meta:user-defined>
    <meta:user-defined meta:name="OVERHEIDop.versieInformatie"/>
  </office:meta>
</office:document-meta>
</file>