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1, 7245SW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4 met toepassing van de uitgebreide voorbereidingsprocedure een omgevingsvergunning verleend voor :</text:p>
            <text:p text:style-name="common-al">Buisweerdweg 1, 7245SW Laren, het plaatsen van zonnepanelen (veldopstelling), Z2023-00000357</text:p>
            <text:p text:style-name="common-al"/>
            <text:p text:style-name="common-al">
            <text:span text:style-name="nadrukcur">Ter inzage</text:span>
          </text:p>
            <text:p text:style-name="common-al">De aanvraag, het ontwerpbesluit en de bijbehorende stukken liggen vanaf 9 mei 2024 voor de duur van zes weken ter inzage.</text:p>
            <text:p text:style-name="common-al">
            <text:span text:style-name="nadrukcur">Beroep</text:span>
         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 Via het digitaal loket bestuursrecht op www.rechtspraak.nl kunt u met gebruik van DigiD ook uw beroepschrift indienen.</text:p>
            <text:p text:style-name="common-al"/>
            <text:p text:style-name="common-al">
            <text:span text:style-name="nadrukcur">Voorlopige voorziening</text:span>
         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 Via het digitaal loket bestuursrecht op www.rechtspraak.nl kunt u met gebruik van DigiD ook een voorlopige voorziening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38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8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7</meta:user-defined>
    <meta:user-defined meta:name="DCTERMS.abstract">Z2023-00000357 Buisweerdweg 1, 7245SW Laren</meta:user-defined>
    <dc:language>nl</dc:language>
    <meta:user-defined meta:name="OVERHEIDop.locatietype/OVERHEIDop.gebiedsmarkering">Punt</meta:user-defined>
    <meta:user-defined meta:name="DC.title">Bekendgemaakte omgevingsvergunning Buisweerdweg 1, 7245SW Laren</meta:user-defined>
    <meta:user-defined meta:name="OVERHEIDop.datumEindeReactietermijn">2024-06-19</meta:user-defined>
    <meta:user-defined meta:name="OVERHEIDop.terinzageleggingBG">https://jeleefomgeving.nl/inzien/813647320/e6ca7e0a-06fa-11ef-a334-0050560122a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386</meta:user-defined>
    <meta:user-defined meta:name="OVERHEIDop.GmbID/DC.identifier">gmb-2024-201386</meta:user-defined>
    <meta:user-defined meta:name="OVERHEIDop.versieInformatie"/>
  </office:meta>
</office:document-meta>
</file>