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bouwwerk (2 pluimveestallen), Eyckheuvels 1, 6037RC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8 december 2023 een aanvraag omgevingsvergunning hebben ontvangen voor de uitbreiding van de pluimveehouderij (bouwen van twee pluimveestallen) op locatie Eyckheuvels 1, 6037RC Kelpen-Oler.</text:p>
            <text:p text:style-name="common-al">De aanvraag is geregistreerd onder zaaknummer Z2023-00001652.</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13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1652</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bouwen van een bouwwerk (2 pluimveestallen), Eyckheuvels 1, 6037RC Kelpen-Oler</meta:user-defined>
    <meta:user-defined meta:name="DCTERMS.W3CDTF/DCTERMS.available">2024-01-10</meta:user-defined>
    <meta:user-defined meta:name="DCTERMS.W3CDTF/OVERHEIDop.jaargang">2024</meta:user-defined>
    <meta:user-defined meta:name="OVERHEIDop.publicationIssue">20138</meta:user-defined>
    <meta:user-defined meta:name="OVERHEIDop.GmbID/DC.identifier">gmb-2024-20138</meta:user-defined>
    <meta:user-defined meta:name="OVERHEIDop.versieInformatie"/>
  </office:meta>
</office:document-meta>
</file>