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LE Klassementsproef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30-04-2024 heeft de burgemeester een evenementenvergunning verleend voor ELE Klassementsproef.</text:p>
            <text:p text:style-name="common-al">Het evenement, georganiseerd door Stichting ELE Rally, vindt plaats van zaterdag 25 mei 2024 19:30 uur tot zondag 26 mei 02:00 uur op bedrijventerrein Ekkersrij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>Tijdelijke verkeersmaatregelen</text:span>
          </text:p>
            <text:p text:style-name="common-al">Burgermeester en wethouders hebben op 30-04-2024 besloten tijdelijke verkeersmaatregelen te treffen voor ELE Klassementsproef dat wordt gehouden van zaterdag 25 mei 2024 19:30 uur tot zondag 26 mei 02:00 uur. </text:p>
            <text:p text:style-name="common-al">De tijdelijke verkeersmaatregelen bestaan uit: </text:p>
            <text:p text:style-name="common-al">Op zaterdag 25 mei 2024 worden vanaf 17:00 uur tot zondag 26 mei 02:00 uur de volgende wegen op bedrijventerrein Ekkersrijt afgesloten voor verkeer: 4400, 4500, 4600, 5000, 5200, 5500, 5600, 5700, 6000, 7200, 7300, 7400 en 7500; </text:p>
            <text:p text:style-name="common-al">Op zaterdag 25 mei 2024 is het toegestaan om te parkeren op de middenberm van Ekkersrijt 9000 (Verlengde Huizingalaan) en op Ekkersrijt 4600 (Parallelweg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13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LE Klassementsproef: evenementenvergunning en tijdelijke verkeersmaatreg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379</meta:user-defined>
    <meta:user-defined meta:name="OVERHEIDop.GmbID/DC.identifier">gmb-2024-201379</meta:user-defined>
    <meta:user-defined meta:name="OVERHEIDop.versieInformatie"/>
  </office:meta>
</office:document-meta>
</file>