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incidentele festiviteit (geluidshinder), Berkelstraat 10, 6301C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geaccepteerd voor een incidentele festiviteit (geluidshinder) op locatie Berkelstraat 10, 6301CC Valkenburg. De festiviteit vind plaats op 22 juni 2024 tussen 16:00 uur en 00:00 uur. De aanvraag is geregistreerd onder zaaknummer Z2024-00000685.</text:p>
            <text:p text:style-name="common-al">Omdat het kennisgeving betreft is het indienen van een bezwaarschrif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85</meta:user-defined>
    <meta:user-defined meta:name="DCTERMS.abstract">Betreft: Aanvraag op locatie Berkelstraat 10, 6301CC Valkenburg</meta:user-defined>
    <dc:language>nl</dc:language>
    <meta:user-defined meta:name="OVERHEIDop.locatietype/OVERHEIDop.gebiedsmarkering">Punt</meta:user-defined>
    <meta:user-defined meta:name="DC.title">Kennisgeving Vergunning incidentele festiviteit (geluidshinder), Berkelstraat 10, 6301CC Valken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76</meta:user-defined>
    <meta:user-defined meta:name="OVERHEIDop.GmbID/DC.identifier">gmb-2024-201376</meta:user-defined>
    <meta:user-defined meta:name="OVERHEIDop.versieInformatie"/>
  </office:meta>
</office:document-meta>
</file>