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Schafterdijk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BPschafterdijk23-VA01)</text:span>
          </text:p>
            <text:p text:style-name="common-al">Burgemeester en wethouders van Valkenswaard maken bekend dat met ingang van 9 mei 2024 gedurende zes weken het door de gemeenteraad (op 21 maart 2024) gewijzigd vastgestelde bestemmingsplan ‘Schafterdijk 23’ (NL.IMRO.0858.BPschafterdijk23-VA01) ter inzage ligt. </text:p>
            <text:p text:style-name="common-al">
            <text:span text:style-name="nadrukvet">Plangebied</text:span>
          </text:p>
            <text:p text:style-name="common-al">Het bestemmingsplan Schafterdijk 23 voorziet in de inpassing van een ruimte-voor-ruimte woning binnen een bestaand bouwperceel. In de huidige situatie zijn 3 woningen toegestaan binnen het plangebied. Met toepassing van een ruimte-voor-ruimte titel wordt er een vierde woning mogelijk gemaakt binnen het plangebied.</text:p>
            <text:p text:style-name="common-al">
            <text:span text:style-name="nadrukvet">Wijzigingen</text:span>
          </text:p>
            <text:p text:style-name="common-al">Voor de concrete planwijzigingen wordt verwezen naar de ‘Nota van zienswijzen en ambtelijke wijzigingen bestemmingsplan ‘Schafterdijk 23’, die als bijlage bij de bestemmingsplantoelichting is opgenomen. Op hoofdlijnen zijn de volgende wijzigingen ten opzichte van het ontwerpbestemmingsplan doorgevoerd:</text:p>
            <text:list text:style-name="id1-3-2-1-1-7">
              <text:list-item text:style-override="id1-3-2-1-1-7-1">
                <text:number>•</text:number>
                <text:p text:style-name="al">De regels voor het gebruik van een paardenbak en statische opslag worden in overeenstemming gebracht met het provinciale beleid.</text:p>
              </text:list-item>
              <text:list-item text:style-override="id1-3-2-1-1-7-2">
                <text:number>•</text:number>
                <text:p text:style-name="al">De toegestane grootte voor de woning Schafterdijk 23 wordt planologisch correct geborgd.</text:p>
              </text:list-item>
            </text:list>
            <text:p text:style-name="common-al">
            <text:span text:style-name="nadrukvet">Terinzagelegging</text:span>
          </text:p>
            <text:p text:style-name="common-al">De digitale versie van het vastgestelde bestemmingsplan ‘Schafterdijk 23’ is met ingang van donderdag 9 mei 2024 te raadplegen via de gemeentelijke website <text:a xlink:href="http://www.valkenswaard.nl/ruimtelijkeplannen" xlink:type="simple"><text:span text:style-name="nadrukondlijn">www.valkenswaard.nl/ruimtelijkeplannen</text:span></text:a> en via <text:a xlink:href="http://www.ruimtelijkeplannen.nl" xlink:type="simple"><text:span text:style-name="nadrukondlijn">www.ruimtelijkeplannen.nl</text:span></text:a>.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Op grond van artikel 8.2, eerste lid, onder a van de Wet ruimtelijke ordening kan een belanghebbende met ingang van 9 mei 2024 gedurende zes weken (tot en met 19 juni 2024)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luit van het college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8 mei 2024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de secretaris,</text:span></text:p>
            <text:p><text:span text:style-name="functie">drs. W.J.S.A. Weterings MBA </text:span></text:p>
          </text:section>
          <text:section text:name="ondertekening_id1-3-2-2-4">
            <text:p><text:span text:style-name="functie">de burge­meester,</text:span></text:p>
            <text:p><text:span text:style-name="functie">drs. A.B.A.M. Ederve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13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schafterdijk23-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Schafterdijk 23’</meta:user-defined>
    <meta:user-defined meta:name="DCTERMS.W3CDTF/DCTERMS.available">2024-05-08</meta:user-defined>
    <meta:user-defined meta:name="DCTERMS.W3CDTF/OVERHEIDop.jaargang">2024</meta:user-defined>
    <meta:user-defined meta:name="OVERHEIDop.publicationIssue">201375</meta:user-defined>
    <meta:user-defined meta:name="OVERHEIDop.GmbID/DC.identifier">gmb-2024-201375</meta:user-defined>
    <meta:user-defined meta:name="OVERHEIDop.versieInformatie"/>
  </office:meta>
</office:document-meta>
</file>