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Standplaats individueel - Toegekend - Schouwburgplein, 5801BV Venray - B2024-00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</text:span>- Standplaats individueel - Mexilla Schouwburgplein 01-04-2024-01-06-2025 - zaaknummer Z2024-00007490.</text:p>
            <text:p text:style-name="common-al">Het besluit is verzonden op 2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37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90</meta:user-defined>
    <meta:user-defined meta:name="DCTERMS.abstract">Betreft: Beschikking op aanvraag Standplaats individueel - Schouwburgplein, 5801BV Venray</meta:user-defined>
    <dc:language>nl</dc:language>
    <meta:user-defined meta:name="OVERHEIDop.locatietype/OVERHEIDop.gebiedsmarkering">Punt</meta:user-defined>
    <meta:user-defined meta:name="DC.title">Besluit - regulier - Standplaats individueel - Toegekend - Schouwburgplein, 5801BV Venray - B2024-0000034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1374</meta:user-defined>
    <meta:user-defined meta:name="OVERHEIDop.GmbID/DC.identifier">gmb-2024-201374</meta:user-defined>
    <meta:user-defined meta:name="OVERHEIDop.versieInformatie"/>
  </office:meta>
</office:document-meta>
</file>