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hijskraan ter hoogte van Korte Zeeweg 4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hijskraan ter hoogte van Korte Zeeweg 4 te Muiden. De hoogwerker/hijskraan wordt geplaatst op 4 mei 2024 van 7.00-12.00. </text:p>
            <text:p text:style-name="common-al">(verstuurd 30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3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oogwerker/hijskraan ter hoogte van Korte Zeeweg 4 te Muiden</meta:user-defined>
    <meta:user-defined meta:name="DCTERMS.W3CDTF/DCTERMS.available">2024-05-07</meta:user-defined>
    <meta:user-defined meta:name="DCTERMS.W3CDTF/OVERHEIDop.jaargang">2024</meta:user-defined>
    <meta:user-defined meta:name="OVERHEIDop.publicationIssue">201369</meta:user-defined>
    <meta:user-defined meta:name="OVERHEIDop.GmbID/DC.identifier">gmb-2024-201369</meta:user-defined>
    <meta:user-defined meta:name="OVERHEIDop.versieInformatie"/>
  </office:meta>
</office:document-meta>
</file>