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, niet zijnde bouwwerk, of werkzaamheid uitvoeren aan Kapelstraat 34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Werk, niet zijnde bouwwerk, of werkzaamheid uitvoeren (Werk, niet zijnde bouwwerk, of werkzaamheid uitvoeren), Kapelstraat 34, 4061 RD, in Ophemert (30-04-2024) (geen bezwaar mogelijk), ODR24056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6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685</meta:user-defined>
    <dc:language>nl</dc:language>
    <meta:user-defined meta:name="OVERHEIDop.locatietype/OVERHEIDop.gebiedsmarkering">Adres</meta:user-defined>
    <meta:user-defined meta:name="DC.title">Aanvraag vergunning voor werk, niet zijnde bouwwerk, of werkzaamheid uitvoeren aan Kapelstraat 34 te Opheme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65</meta:user-defined>
    <meta:user-defined meta:name="OVERHEIDop.GmbID/DC.identifier">gmb-2024-201365</meta:user-defined>
    <meta:user-defined meta:name="OVERHEIDop.versieInformatie"/>
  </office:meta>
</office:document-meta>
</file>