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oslaan 9, 3633VZ Vreeland - Evenementenvergunning theatervoorstelling 29 t/m 30-06-2024 Slotzicht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ei 2024</text:p>
            <text:p text:style-name="common-al">Zaaknummer: Z2024-00000526</text:p>
            <text:p text:style-name="common-al">Vergunning is verleend op grond van artikel 2:25 van de Algemene Plaatselijke Verordening voor het geven van theatervoorstelling op de locatie Slotlaan 9 in Vreeland. De voorstellingen worden gegeven op 29 juni 2024 tussen 15:00 en 22:00 uur en op 30 juni 2024 tussen 13:00 en 17:30 uur.</text:p>
            <text:p text:style-name="common-al">U kunt bezwaar maken tot en met 14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35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526</meta:user-defined>
    <meta:user-defined meta:name="DCTERMS.abstract">Betreft: Beschikking op aanvraag op locatie Boslaan 9, 3633VZ Vreeland</meta:user-defined>
    <dc:language>nl</dc:language>
    <meta:user-defined meta:name="OVERHEIDop.locatietype/OVERHEIDop.gebiedsmarkering">Punt</meta:user-defined>
    <meta:user-defined meta:name="DC.title">Gemeente Stichtse Vecht - Omgevingsvergunning Boslaan 9, 3633VZ Vreeland - Evenementenvergunning theatervoorstelling 29 t/m 30-06-2024 Slotzicht Vreeland</meta:user-defined>
    <meta:user-defined meta:name="OVERHEIDop.datumEindeReactietermijn">2024-06-14</meta:user-defined>
    <meta:user-defined meta:name="OVERHEIDop.terinzageleggingBG">https://jeleefomgeving.nl/inzien/823214527/3b9aaf55-0920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59</meta:user-defined>
    <meta:user-defined meta:name="OVERHEIDop.GmbID/DC.identifier">gmb-2024-201359</meta:user-defined>
    <meta:user-defined meta:name="OVERHEIDop.versieInformatie"/>
  </office:meta>
</office:document-meta>
</file>