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outeneinde sectie C nr 320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besloten om de beslistermijn voor de aanvraag met zaaknummer Z2024-00000548 voor een omgevingsvergunning op locatie Schouteneinde sectie C nr 3208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planten van bomen en aanbrengen van beplanting 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3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8</meta:user-defined>
    <dc:language>nl</dc:language>
    <meta:user-defined meta:name="OVERHEIDop.locatietype/OVERHEIDop.gebiedsmarkering">Vlak</meta:user-defined>
    <meta:user-defined meta:name="DC.title">Kennisgeving termijnverlenging omgevingsvergunning Schouteneinde sectie C nr 3208 in Puttersho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55</meta:user-defined>
    <meta:user-defined meta:name="OVERHEIDop.GmbID/DC.identifier">gmb-2024-201355</meta:user-defined>
    <meta:user-defined meta:name="OVERHEIDop.versieInformatie"/>
  </office:meta>
</office:document-meta>
</file>