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duurzaam herinrichten en aanleggen HWA-riool in de Sterkenhoeve (Rijen Noord-Oost deelplan 3 Sterkenhoeve)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duurzaam herinrichten en aanleggen HWA-riool in de Sterkenhoeve (Rijen Noord-Oost deelplan 3 Sterkenhoeve) te Rijen, </text:p>
            <text:p text:style-name="common-al">(sectie B, nummers 3753, 3689, 5341, 5435, 5733 en 6235). Verzenddatum besluit 03-05-2024 (10701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3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70110</meta:user-defined>
    <dc:language>nl</dc:language>
    <meta:user-defined meta:name="OVERHEIDop.locatietype/OVERHEIDop.gebiedsmarkering">Vlak</meta:user-defined>
    <meta:user-defined meta:name="DC.title">Besluit omgevingsvergunning is verleend, het duurzaam herinrichten en aanleggen HWA-riool in de Sterkenhoeve (Rijen Noord-Oost deelplan 3 Sterkenhoeve) te Rij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54</meta:user-defined>
    <meta:user-defined meta:name="OVERHEIDop.GmbID/DC.identifier">gmb-2024-201354</meta:user-defined>
    <meta:user-defined meta:name="OVERHEIDop.versieInformatie"/>
  </office:meta>
</office:document-meta>
</file>