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verse locaties in d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4 een besluit genomen op de aanvraag met zaaknummer Z2024-00268 voor een omgevingsvergunning betreffende het plaatsen van 15 verkiezingsborden  op locatie diverse locaties in de gemeent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8 jun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134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4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4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268</meta:user-defined>
    <dc:language>nl</dc:language>
    <meta:user-defined meta:name="OVERHEIDop.locatietype/OVERHEIDop.gebiedsmarkering">Vlak</meta:user-defined>
    <meta:user-defined meta:name="DC.title">Kennisgeving besluit op aanvraag omgevingsvergunning diverse locaties in de gemeente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347</meta:user-defined>
    <meta:user-defined meta:name="OVERHEIDop.GmbID/DC.identifier">gmb-2024-201347</meta:user-defined>
    <meta:user-defined meta:name="OVERHEIDop.versieInformatie"/>
  </office:meta>
</office:document-meta>
</file>