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US-melding DO050506701 op de locatie Mariannestraat, Charlotte de Bourbonstraat zaaknummer Z-24-443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Mariannestraat, Charlotte de Bourbonstraat te Dordrecht</text:span>
          </text:p>
            <text:p text:style-name="common-al">De gemeente Dordrecht heeft besloten in te stemmen met de resultaten van de sanering van de locatie Mariannestraat, Charlotte de Bourbonstraat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4 jun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3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en evaluatie BUS-melding DO050506701 op de locatie Mariannestraat, Charlotte de Bourbonstraat zaaknummer Z-24-443736</meta:user-defined>
    <meta:user-defined meta:name="DCTERMS.W3CDTF/DCTERMS.available">2024-05-07</meta:user-defined>
    <meta:user-defined meta:name="DCTERMS.W3CDTF/OVERHEIDop.jaargang">2024</meta:user-defined>
    <meta:user-defined meta:name="OVERHEIDop.publicationIssue">201346</meta:user-defined>
    <meta:user-defined meta:name="OVERHEIDop.GmbID/DC.identifier">gmb-2024-201346</meta:user-defined>
    <meta:user-defined meta:name="OVERHEIDop.versieInformatie"/>
  </office:meta>
</office:document-meta>
</file>