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entrum Management Leudal, Straatspeeldag Springlevend op 31 augustus 2024</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Straatspeeldag Springlevend op 31 augustus 2024 van 9.00 uur tot 17.00 uur op de Dorpstraat te Heythuysen. Verzenddatum: 1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Centrum Management Leudal, Straatspeeldag Springlevend op 31 augustus 2024</meta:user-defined>
    <meta:user-defined meta:name="DCTERMS.W3CDTF/DCTERMS.available">2024-05-08</meta:user-defined>
    <meta:user-defined meta:name="DCTERMS.W3CDTF/OVERHEIDop.jaargang">2024</meta:user-defined>
    <meta:user-defined meta:name="OVERHEIDop.publicationIssue">201340</meta:user-defined>
    <meta:user-defined meta:name="OVERHEIDop.GmbID/DC.identifier">gmb-2024-201340</meta:user-defined>
    <meta:user-defined meta:name="OVERHEIDop.versieInformatie"/>
  </office:meta>
</office:document-meta>
</file>