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office:automatic-styles>
  <office:body>
    <office:text>
      <text:p text:style-name="new_page_staatscourant"/>
      <text:p text:style-name="single-kop-titel">Subsidieregeling Gezond en Actief Leven Akkoord Wijchen </text:p>
      <text:section text:name="regeling_id1-3-2" text:style-name="regeling">
        <text:section text:name="aanhef_id1-3-2-1" text:style-name="aanhef">
          <text:section text:name="preambule_id1-3-2-1-1" text:style-name="preambule">
            <text:p text:style-name="al">Het College van burgemeester en wethouders van Wijchen; </text:p>
            <text:p text:style-name="al"/>
            <text:p text:style-name="al">Overwegende dat het gemeentebestuur de activiteiten wil bevorderen die bijdragen aan de doelen uit het Gezond en Actief Leven Akkoord Wijchen door het verstrekken van subsidies; </text:p>
            <text:p text:style-name="al"/>
            <text:p text:style-name="al">gelet op: titel 4.2 van de Algemene wet bestuursrecht en artikel 3 van de Algemene Subsidieverordening Wijchen 2018; </text:p>
            <text:p text:style-name="al"/>
            <text:p text:style-name="al">besluit vast te stellen de Subsidieregeling Gezond en Actief Leven Akkoord Wijch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gemeente Wijchen kan iedereen in de samenleving meedoen. Dat is onze visie. We willen dat niemand achterblijft en dat iedereen zich kan ontwikkelen in onze gemeente. Daar spannen we ons gezamenlijk voor in. </text:p>
              <text:p text:style-name="al">De hoofddoelstellingen in ons Plan van Aanpak: </text:p>
              <text:list text:style-name="id1-3-2-2-1-2-4">
                <text:list-item text:style-override="id1-3-2-2-1-2-4-1">
                  <text:number>1.</text:number>
                  <text:p text:style-name="al">Onze jeugd groeit gezond en veilig op en krijgt gelijke ontwikkelkansen;</text:p>
                </text:list-item>
                <text:list-item text:style-override="id1-3-2-2-1-2-4-2">
                  <text:number>2.</text:number>
                  <text:p text:style-name="al">Onze inwoners zorgen goed voor zichzelf en voor elkaar;</text:p>
                </text:list-item>
                <text:list-item text:style-override="id1-3-2-2-1-2-4-3">
                  <text:number>3.</text:number>
                  <text:p text:style-name="al">Onze inwoners zijn wendbaar en veerkrachtig: hun mentale gezondheid is zo dat zij om kunnen gaan met de uitdagingen in het leven;</text:p>
                </text:list-item>
                <text:list-item text:style-override="id1-3-2-2-1-2-4-4">
                  <text:number>4.</text:number>
                  <text:p text:style-name="al">Onze inwoners worden vitaal oud en houden zo lang mogelijk de regie;</text:p>
                </text:list-item>
                <text:list-item text:style-override="id1-3-2-2-1-2-4-5">
                  <text:number>5.</text:number>
                  <text:p text:style-name="al">De fysieke en sociale omgeving is aantrekkelijk en draagt bij aan gezond leven. </text:p>
                </text:list-item>
              </text:list>
              <text:p text:style-name="al">Naast de hoofddoelstellingen hanteert de gemeente Wijchen 5 leidende principes: </text:p>
              <text:list text:style-name="id1-3-2-2-1-2-6">
                <text:list-item text:style-override="id1-3-2-2-1-2-6-1">
                  <text:number>1.</text:number>
                  <text:p text:style-name="al">We gaan uit van positieve gezondheid;</text:p>
                </text:list-item>
                <text:list-item text:style-override="id1-3-2-2-1-2-6-2">
                  <text:number>2.</text:number>
                  <text:p text:style-name="al">We ondersteunen positief;</text:p>
                </text:list-item>
                <text:list-item text:style-override="id1-3-2-2-1-2-6-3">
                  <text:number>3.</text:number>
                  <text:p text:style-name="al">We luisteren naar inwoners en professionals;</text:p>
                </text:list-item>
                <text:list-item text:style-override="id1-3-2-2-1-2-6-4">
                  <text:number>4.</text:number>
                  <text:p text:style-name="al">We besteden aandacht aan kwetsbare momenten in de levensloop;</text:p>
                </text:list-item>
                <text:list-item text:style-override="id1-3-2-2-1-2-6-5">
                  <text:number>5.</text:number>
                  <text:p text:style-name="al">We zetten extra in op specifieke groepen om gezondheidsverschillen te verkleinen en kansengelijkheid te vergroten. </text:p>
                </text:list-item>
              </text:list>
              <text:p text:style-name="al">Voor het behalen van de doelstellingen zijn budgetten beschikbaar. De gemeente Wijchen wil organisaties en inwoners stimuleren om met plannen en ideeën te komen die bijdragen aan de doelstellingen van de verschillende thema's. Met deze subsidieregeling stellen we budget beschikbaar om deze plannen en ideeën te ondersteune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In deze subsidieregeling wordt verstaan onder: </text:p>
                  <text:list text:style-name="id1-3-2-2-2-2-2-3">
                    <text:list-item text:style-override="id1-3-2-2-2-2-2-3-1">
                      <text:number>a.</text:number>
                      <text:p text:style-name="al">ASV: Algemene Subsidieverordening gemeente Wijchen 2018</text:p>
                    </text:list-item>
                    <text:list-item text:style-override="id1-3-2-2-2-2-2-3-2">
                      <text:number>b.</text:number>
                      <text:p text:style-name="al">GALA: Gezond en Actief Leven Akkoord (GALA); </text:p>
                    </text:list-item>
                  </text:list>
                </text:list-item>
                <text:list-item text:style-override="id1-3-2-2-2-2-3">
                  <text:number>2.</text:number>
                  <text:p text:style-name="al">Voor begrippen die niet zijn genoemd in het eerste lid van dit artikel geldt de begripsomschrijving zoals opgenomen in de regeling Brede Specifieke Uitkering sport en beweging, gezondheidsbevordering, cultuurparticipatie en de sociale basis 2023-2026 en de Algemene wet bestuursrecht. </text:p>
                </text:list-item>
              </text:list>
            </text:section>
            <text:section text:name="artikel_id1-3-2-2-2-3" text:style-name="artikel">
              <text:p text:style-name="artikel_kop_titel"><text:span text:style-name="artikel_kop_label">Artikel</text:span> <text:span text:style-name="artikel_kop_nr">2</text:span> Doel en toepassingsbereik</text:p>
              <text:list text:style-name="id1-3-2-2-2-3-2">
                <text:list-item text:style-override="id1-3-2-2-2-3-2">
                  <text:number>1.</text:number>
                  <text:p text:style-name="al">Deze subsidieregeling heeft als doel bij te dragen aan de doelstellingen van het Gezond en Actief Leven Akkoord Wijchen; te weten: </text:p>
                  <text:list text:style-name="id1-3-2-2-2-3-2-3">
                    <text:list-item text:style-override="id1-3-2-2-2-3-2-3-1">
                      <text:number>•</text:number>
                      <text:p text:style-name="al">Onze jeugd groeit gezond en veilig op en krijgt gelijke ontwikkelkansen;</text:p>
                    </text:list-item>
                    <text:list-item text:style-override="id1-3-2-2-2-3-2-3-2">
                      <text:number>•</text:number>
                      <text:p text:style-name="al">Onze inwoners zorgen goed voor zichzelf en elkaar; </text:p>
                    </text:list-item>
                    <text:list-item text:style-override="id1-3-2-2-2-3-2-3-3">
                      <text:number>•</text:number>
                      <text:p text:style-name="al">Onze inwoners zijn weerbaar en veerkrachtig, hun mentale gezondheid is zo dat zij kunnen omgaan met de uitdagingen van het leven;</text:p>
                    </text:list-item>
                    <text:list-item text:style-override="id1-3-2-2-2-3-2-3-4">
                      <text:number>•</text:number>
                      <text:p text:style-name="al">Onze inwoners worden vitaal oud en houden zo lang mogelijk de regie;</text:p>
                    </text:list-item>
                    <text:list-item text:style-override="id1-3-2-2-2-3-2-3-5">
                      <text:number>•</text:number>
                      <text:p text:style-name="al">De fysieke en sociale omgeving is aantrekkelijk en draagt bij aan gezond leven.</text:p>
                    </text:list-item>
                  </text:list>
                </text:list-item>
                <text:list-item text:style-override="id1-3-2-2-2-3-3">
                  <text:number>2.</text:number>
                  <text:p text:style-name="al">Op basis van deze regeling wordt alleen subsidie verstrekt voor de in deze subsidieregeling genoemde doelen en activiteiten die de uitvoering van het GALA ondersteunen. </text:p>
                </text:list-item>
                <text:list-item text:style-override="id1-3-2-2-2-3-4">
                  <text:number>3.</text:number>
                  <text:p text:style-name="al">De ASV is van toepassing, tenzij daarvan in deze subsidieregeling uitdrukkelijk wordt afgeweken. </text:p>
                </text:list-item>
              </text:list>
            </text:section>
            <text:section text:name="artikel_id1-3-2-2-2-4" text:style-name="artikel">
              <text:p text:style-name="artikel_kop_titel"><text:span text:style-name="artikel_kop_label">Artikel</text:span> <text:span text:style-name="artikel_kop_nr">3</text:span> Vorm van de subsidie</text:p>
              <text:p text:style-name="al">De subsidie betreft een eenmalige subsidie als bedoeld in artikel 1 sub L van de ASV. </text:p>
            </text:section>
            <text:section text:name="artikel_id1-3-2-2-2-5" text:style-name="artikel">
              <text:p text:style-name="artikel_kop_titel"><text:span text:style-name="artikel_kop_label">Artikel</text:span> <text:span text:style-name="artikel_kop_nr">4</text:span> Subsidieplafonds 2024</text:p>
              <text:list text:style-name="id1-3-2-2-2-5-2">
                <text:list-item text:style-override="id1-3-2-2-2-5-2">
                  <text:number>1.</text:number>
                  <text:p text:style-name="al">Voor deze regeling worden door de raad subsidieplafonds vastgesteld. Zodra een subsidieplafond is bereikt, worden aanvragen geweigerd.</text:p>
                </text:list-item>
                <text:list-item text:style-override="id1-3-2-2-2-5-3">
                  <text:number>2.</text:number>
                  <text:p text:style-name="al">De volgende subsidieplafonds zijn van toepassing: </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cell_frame_all" table:number-rows-spanned="1" table:number-columns-spanned="1">
                        <text:p text:style-name="table_al">
                          <text:span text:style-name="nadrukvet">GALA onderdeel</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Een tegen Eenzaamheid</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21.000,0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Valpreventie/vitaal ouder worden</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40.000,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5</text:span> Rangorde bij verdeling subsidies</text:p>
              <text:list text:style-name="id1-3-2-2-2-6-2">
                <text:list-item text:style-override="id1-3-2-2-2-6-2">
                  <text:number>1.</text:number>
                  <text:p text:style-name="al">Het college verleent de subsidie in volgorde van ontvangst van de aanvraag bij het college, totdat het vastgestelde subsidieplafond is bereikt.</text:p>
                </text:list-item>
                <text:list-item text:style-override="id1-3-2-2-2-6-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2-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2-6-5">
                  <text:number>4.</text:number>
                  <text:p text:style-name="al">Het college neemt uitsluitend aanvragen in behandeling die compleet zijn.</text:p>
                </text:list-item>
              </text:list>
            </text:section>
            <text:section text:name="artikel_id1-3-2-2-2-7" text:style-name="artikel">
              <text:p text:style-name="artikel_kop_titel"><text:span text:style-name="artikel_kop_label">Artikel</text:span> <text:span text:style-name="artikel_kop_nr">6</text:span> kosten die voor subsidie in aanmerking komen</text:p>
              <text:list text:style-name="id1-3-2-2-2-7-2">
                <text:list-item text:style-override="id1-3-2-2-2-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hoofdstuk 2 van deze regeling.</text:p>
                </text:list-item>
                <text:list-item text:style-override="id1-3-2-2-2-7-3">
                  <text:number>2.</text:number>
                  <text:p text:style-name="al">Voor subsidie in aanmerking komt de btw over de gesubsidieerde kosten voor zover die btw niet teruggevorderd, verrekend of anderszins in mindering kan worden gebracht.</text:p>
                </text:list-item>
                <text:list-item text:style-override="id1-3-2-2-2-7-4">
                  <text:number>3.</text:number>
                  <text:p text:style-name="al">Niet voor subsidie in aanmerking komen:</text:p>
                  <text:list text:style-name="id1-3-2-2-2-7-4-3">
                    <text:list-item text:style-override="id1-3-2-2-2-7-4-3-1">
                      <text:number>a.</text:number>
                      <text:p text:style-name="al">overhead van de organisatie;</text:p>
                    </text:list-item>
                    <text:list-item text:style-override="id1-3-2-2-2-7-4-3-2">
                      <text:number>b.</text:number>
                      <text:p text:style-name="al">kosten van huisvesting van de aanvrager;</text:p>
                    </text:list-item>
                    <text:list-item text:style-override="id1-3-2-2-2-7-4-3-3">
                      <text:number>c.</text:number>
                      <text:p text:style-name="al">kosten die naar het oordeel van het college vallen binnen de voorwaarden van een andere subsidieregeling;</text:p>
                    </text:list-item>
                    <text:list-item text:style-override="id1-3-2-2-2-7-4-3-4">
                      <text:number>d.</text:number>
                      <text:p text:style-name="al">kosten die eerder door het college op basis van deze subsidieregeling of anderszins zijn gesubsidieerd.</text:p>
                    </text:list-item>
                    <text:list-item text:style-override="id1-3-2-2-2-7-4-3-5">
                      <text:number>e.</text:number>
                      <text:p text:style-name="al">kosten voor inkoop horeca</text:p>
                    </text:list-item>
                    <text:list-item text:style-override="id1-3-2-2-2-7-4-3-6">
                      <text:number>f.</text:number>
                      <text:p text:style-name="al">kosten voor oprichting van een rechtspersoon</text:p>
                    </text:list-item>
                    <text:list-item text:style-override="id1-3-2-2-2-7-4-3-7">
                      <text:number>g.</text:number>
                      <text:p text:style-name="al">kosten in natura of niet-projectgebonden kosten.</text:p>
                    </text:list-item>
                    <text:list-item text:style-override="id1-3-2-2-2-7-4-3-8">
                      <text:number>h.</text:number>
                      <text:p text:style-name="al">kosten waarvoor reeds een specifieke uitkering of een andere financiële bijdrage door de gemeente, het Rijk, Provincie, zorgverzekeraar of een andere organisatie is verstrekt; </text:p>
                    </text:list-item>
                  </text:list>
                </text:list-item>
              </text:list>
            </text:section>
            <text:section text:name="artikel_id1-3-2-2-2-8" text:style-name="artikel">
              <text:p text:style-name="artikel_kop_titel"><text:span text:style-name="artikel_kop_label">Artikel</text:span> <text:span text:style-name="artikel_kop_nr">7</text:span> Aanvraagtermijn</text:p>
              <text:p text:style-name="al">De subsidieaanvraag kan worden ingediend vanaf het moment dat deze subsidieregeling in werking treedt tot en met 1 november 2024. </text:p>
            </text:section>
            <text:p text:style-name="hoofdstuk_bottom"/>
          </text:section>
          <text:section text:name="hoofdstuk_id1-3-2-2-3" text:style-name="hoofdstuk">
            <text:p text:style-name="hoofdstuk_kop"><text:span text:style-name="label">Hoofdstuk</text:span> <text:span text:style-name="nr">2</text:span> Subsidiabele activiteiten</text:p>
            <text:section text:name="artikel_id1-3-2-2-3-2" text:style-name="artikel">
              <text:p text:style-name="artikel_kop_titel"><text:span text:style-name="artikel_kop_label">Artikel</text:span> <text:span text:style-name="artikel_kop_nr">8</text:span> Een tegen Eenzaamheid</text:p>
              <text:list text:style-name="id1-3-2-2-3-2-2">
                <text:list-item text:style-override="id1-3-2-2-3-2-2">
                  <text:number>1.</text:number>
                  <text:p text:style-name="al">Subsidie wordt verstrekt voor: </text:p>
                  <text:list text:style-name="id1-3-2-2-3-2-2-3">
                    <text:list-item text:style-override="id1-3-2-2-3-2-2-3-1">
                      <text:number>a.</text:number>
                      <text:p text:style-name="al">Activiteiten gericht op het vergroten van bewustwording van eenzaamheid in de samenleving en/of;</text:p>
                    </text:list-item>
                    <text:list-item text:style-override="id1-3-2-2-3-2-2-3-2">
                      <text:number>b.</text:number>
                      <text:p text:style-name="al">Activiteiten waarmee zicht wordt verkregen op de behoeften van de doelgroep van het landelijk actieprogramma Eén tegen eenzaamheid en/of;</text:p>
                    </text:list-item>
                    <text:list-item text:style-override="id1-3-2-2-3-2-2-3-3">
                      <text:number>c.</text:number>
                      <text:p text:style-name="al">Activiteiten waarmee wordt voorzien in de behoeften van de doelgroep van het landelijk actieprogramma Eén tegen eenzaamheid en/of; </text:p>
                    </text:list-item>
                    <text:list-item text:style-override="id1-3-2-2-3-2-2-3-4">
                      <text:number>d.</text:number>
                      <text:p text:style-name="al">Interventies gericht op verschillende soorten eenzaamheid gedefinieerd in het landelijke programma Eén tegen eenzaamheid, gebaseerd op wetenschappelijke kennis over wat werkt </text:p>
                    </text:list-item>
                  </text:list>
                </text:list-item>
                <text:list-item text:style-override="id1-3-2-2-3-2-3">
                  <text:number>2.</text:number>
                  <text:p text:style-name="al">Het maximum aan te vragen subsidiebedrag bedraagt: € 1.750.</text:p>
                </text:list-item>
              </text:list>
            </text:section>
            <text:section text:name="artikel_id1-3-2-2-3-3" text:style-name="artikel">
              <text:p text:style-name="artikel_kop_titel"><text:span text:style-name="artikel_kop_label">Artikel</text:span> <text:span text:style-name="artikel_kop_nr">9</text:span> Mentale gezondheid</text:p>
              <text:list text:style-name="id1-3-2-2-3-3-2">
                <text:list-item text:style-override="id1-3-2-2-3-3-2">
                  <text:number>1.</text:number>
                  <text:p text:style-name="al">Subsidie wordt verstrekt voor activiteiten die bijdragen aan de landelijke aanpak die ondersteunen dat: </text:p>
                  <text:list text:style-name="id1-3-2-2-3-3-2-3">
                    <text:list-item text:style-override="id1-3-2-2-3-3-2-3-1">
                      <text:number>a.</text:number>
                      <text:p text:style-name="al">Het voor inwoners gebruikelijker is om te praten over hun mentale gezondheid of; </text:p>
                    </text:list-item>
                    <text:list-item text:style-override="id1-3-2-2-3-3-2-3-2">
                      <text:number>b.</text:number>
                      <text:p text:style-name="al">Inwoners beter weten waar ze binnen de gemeente laagdrempelige ondersteuning kunnen vinden of; </text:p>
                    </text:list-item>
                    <text:list-item text:style-override="id1-3-2-2-3-3-2-3-3">
                      <text:number>c.</text:number>
                      <text:p text:style-name="al">Inwoners weten welke handvatten er zijn om met hun mentale gezondheid aan de slag te gaan of; </text:p>
                    </text:list-item>
                    <text:list-item text:style-override="id1-3-2-2-3-3-2-3-4">
                      <text:number>d.</text:number>
                      <text:p text:style-name="al">Inwoners laagdrempelige ondersteuning en hulp krijgen gericht op het verbeteren van mentale gezondheid of; </text:p>
                    </text:list-item>
                    <text:list-item text:style-override="id1-3-2-2-3-3-2-3-5">
                      <text:number>e.</text:number>
                      <text:p text:style-name="al">Er erkende interventies (uit loketgezondleven.nl) voor mentale gezondheidsbevordering beschikbaar zijn of; </text:p>
                    </text:list-item>
                    <text:list-item text:style-override="id1-3-2-2-3-3-2-3-6">
                      <text:number>f.</text:number>
                      <text:p text:style-name="al">De mentale gezondheid van inwoners met psychische klachten wordt versterkt. </text:p>
                    </text:list-item>
                  </text:list>
                </text:list-item>
                <text:list-item text:style-override="id1-3-2-2-3-3-3">
                  <text:number>2.</text:number>
                  <text:p text:style-name="al">Het maximum aan te vragen subsidiebedrag bedraagt: € 7.500.</text:p>
                </text:list-item>
              </text:list>
            </text:section>
            <text:section text:name="artikel_id1-3-2-2-3-4" text:style-name="artikel">
              <text:p text:style-name="artikel_kop_titel"><text:span text:style-name="artikel_kop_label">Artikel</text:span> <text:span text:style-name="artikel_kop_nr">10</text:span> Aanpak overgewicht en obesitas</text:p>
              <text:list text:style-name="id1-3-2-2-3-4-2">
                <text:list-item text:style-override="id1-3-2-2-3-4-2">
                  <text:number>1.</text:number>
                  <text:p text:style-name="al">De subsidie wordt versterkt voor activiteiten die zich richten op: </text:p>
                  <text:list text:style-name="id1-3-2-2-3-4-2-3">
                    <text:list-item text:style-override="id1-3-2-2-3-4-2-3-1">
                      <text:number>a.</text:number>
                      <text:p text:style-name="al">De uitvoering van de ketenaanpak voor kinderen met overgewicht en obesitas, naar voorbeeld van de handreiking voor zorgverzekeraars en gemeenten bij het Landelijk model ketenaanpak voor kinderen met overgewicht en obesitas;</text:p>
                    </text:list-item>
                    <text:list-item text:style-override="id1-3-2-2-3-4-2-3-2">
                      <text:number>b.</text:number>
                      <text:p text:style-name="al">De inbedding van de Gecombineerde Leefstijl Interventies (GLI)-programma’s voor volwassenen in het sociaal domein; </text:p>
                    </text:list-item>
                    <text:list-item text:style-override="id1-3-2-2-3-4-2-3-3">
                      <text:number>c.</text:number>
                      <text:p text:style-name="al">Preventieve activiteiten en aanvullende leefstijlinterventies die buiten vergoeding van de zorgverzekeraar vallen (zoals uit de databank Loket Gezond Leven). </text:p>
                    </text:list-item>
                  </text:list>
                </text:list-item>
                <text:list-item text:style-override="id1-3-2-2-3-4-3">
                  <text:number>2.</text:number>
                  <text:p text:style-name="al">Het maximum aan te vragen subsidiebedrag bedraagt: € 15.000.</text:p>
                </text:list-item>
              </text:list>
            </text:section>
            <text:section text:name="artikel_id1-3-2-2-3-5" text:style-name="artikel">
              <text:p text:style-name="artikel_kop_titel"><text:span text:style-name="artikel_kop_label">Artikel</text:span> <text:span text:style-name="artikel_kop_nr">11</text:span> Valpreventie</text:p>
              <text:list text:style-name="id1-3-2-2-3-5-2">
                <text:list-item text:style-override="id1-3-2-2-3-5-2">
                  <text:number>1.</text:number>
                  <text:p text:style-name="al">Subsidie wordt versterkt voor activiteiten die zich richten op onderdelen van de ketenaanpak valpreventie die thuishoren in sociale of publiek domein, te weten: </text:p>
                  <text:list text:style-name="id1-3-2-2-3-5-2-3">
                    <text:list-item text:style-override="id1-3-2-2-3-5-2-3-1">
                      <text:number>a.</text:number>
                      <text:p text:style-name="al">Het opsporen van ouderen (65+) en het vaststellen van de valrisico van deze groep, bijvoorbeeld door het organiseren van een vitaliteitsdag; </text:p>
                    </text:list-item>
                    <text:list-item text:style-override="id1-3-2-2-3-5-2-3-2">
                      <text:number>b.</text:number>
                      <text:p text:style-name="al">Het voorlichten van mantelzorgers en thuiswonende ouderen (65+) over valpreventie; </text:p>
                    </text:list-item>
                    <text:list-item text:style-override="id1-3-2-2-3-5-2-3-3">
                      <text:number>c.</text:number>
                      <text:p text:style-name="al">Activiteiten die bewegen en vitaliteit van ouderen bevorderen.</text:p>
                    </text:list-item>
                  </text:list>
                </text:list-item>
                <text:list-item text:style-override="id1-3-2-2-3-5-3">
                  <text:number>2.</text:number>
                  <text:p text:style-name="al">Bovenstaande activiteiten komen niet in aanmerking voor subsidie wanneer zij worden verricht door zorgverleners tijdens reguliere zorgconsulten of zorgbehandelingen, waarvoor zij een vergoeding van de zorgverzekeraar ontvangen. </text:p>
                </text:list-item>
                <text:list-item text:style-override="id1-3-2-2-3-5-4">
                  <text:number>3.</text:number>
                  <text:p text:style-name="al">Het maximum aan te vragen subsidiebedrag bedraagt: € 7.500</text:p>
                </text:list-item>
              </text:list>
            </text:section>
            <text:section text:name="artikel_id1-3-2-2-3-6" text:style-name="artikel">
              <text:p text:style-name="artikel_kop_titel"><text:span text:style-name="artikel_kop_label">Artikel</text:span> <text:span text:style-name="artikel_kop_nr">12</text:span> Leefomgeving</text:p>
              <text:p text:style-name="al">Subsidie wordt verstrekt voor activiteiten die beweging en ontmoeting in een wijk bevorderen en een veilige en gezonde leefomgeving is van groot belang. Activiteiten dragen bij aan een gezonde fysieke leefomgeving die uitnodigt tot bewegen en ontmoeten.</text:p>
              <text:p text:style-name="al">Het maximum aan te vragen subsidiebedrag bedraagt: € 15.000.</text:p>
            </text:section>
            <text:section text:name="artikel_id1-3-2-2-3-7" text:style-name="artikel">
              <text:p text:style-name="artikel_kop_titel"><text:span text:style-name="artikel_kop_label">Artikel</text:span> <text:span text:style-name="artikel_kop_nr">13</text:span> Terugdringen gezondheidsachterstanden</text:p>
              <text:p text:style-name="al">Subsidie wordt verstrekt voor activiteiten die de lokale aanpak van gezondheidsachterstanden versterken en zich ten minste richten op wijken en dorpen, binnen de gemeentegrenzen, waar bovengemiddeld veel personen met een gezondheidsachterstand woonachtig zijn. Activiteiten hebben als doelgroep mensen met beperkte gezondheidsvaardigheden en/of een laag inkomen. </text:p>
              <text:p text:style-name="al">Het maximum aan te vragen subsidiebedrag bedraagt: € 15.000.</text:p>
            </text:section>
            <text:p text:style-name="hoofdstuk_bottom"/>
          </text:section>
          <text:section text:name="hoofdstuk_id1-3-2-2-4" text:style-name="hoofdstuk">
            <text:p text:style-name="hoofdstuk_kop"><text:span text:style-name="label">Hoofdstuk</text:span> <text:span text:style-name="nr">3</text:span> Voorwaarden</text:p>
            <text:section text:name="artikel_id1-3-2-2-4-2" text:style-name="artikel">
              <text:p text:style-name="artikel_kop_titel"><text:span text:style-name="artikel_kop_label">Artikel</text:span> <text:span text:style-name="artikel_kop_nr">14</text:span> Aanvraag</text:p>
              <text:list text:style-name="id1-3-2-2-4-2-2">
                <text:list-item text:style-override="id1-3-2-2-4-2-2">
                  <text:number>1.</text:number>
                  <text:p text:style-name="al">Onverminderd artikel 6 van de ASV legt de aanvrager de volgende gegevens over: </text:p>
                  <text:list text:style-name="id1-3-2-2-4-2-2-3">
                    <text:list-item text:style-override="id1-3-2-2-4-2-2-3-1">
                      <text:number>a.</text:number>
                      <text:p text:style-name="al">Voor welke doelgroepen, wijken en/of kernen en doelen de activiteiten plaatsvinden en welke resultaten beoogd worden;</text:p>
                    </text:list-item>
                    <text:list-item text:style-override="id1-3-2-2-4-2-2-3-2">
                      <text:number>b.</text:number>
                      <text:p text:style-name="al">Met welke lokale partijen wordt samengewerkt;</text:p>
                    </text:list-item>
                    <text:list-item text:style-override="id1-3-2-2-4-2-2-3-3">
                      <text:number>c.</text:number>
                      <text:p text:style-name="al">Een toelichting waarom deze activiteit past binnen deze subsidieregeling. De aanvrager licht in dat kader toe aan welke doelstellingen uit artikel 2 eerste lid de activiteit een bijdrage levert en hoe aan de leidende principes wordt voldaan; </text:p>
                    </text:list-item>
                    <text:list-item text:style-override="id1-3-2-2-4-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4-2-2-3-5">
                      <text:number>e.</text:number>
                      <text:p text:style-name="al">Een activiteitenplan met bijbehorende begroting voor de betreffende activiteiten. Met daarin aangegeven hoe, door wie en waar en in welke periode de activiteit wordt uitgevoerd.</text:p>
                    </text:list-item>
                  </text:list>
                </text:list-item>
                <text:list-item text:style-override="id1-3-2-2-4-2-3">
                  <text:number>2.</text:number>
                  <text:p text:style-name="al">Een organisatie komt voor de uitvoering van eenzelfde activiteit dan wel éénzelfde groep van activiteiten slechts op grond van één GALA onderdeel (zie artikel 4) in aanmerking voor subsidie.</text:p>
                </text:list-item>
                <text:list-item text:style-override="id1-3-2-2-4-2-4">
                  <text:number>3.</text:number>
                  <text:p text:style-name="al">De aanvrager maakt voor de aanvraag gebruik van het door het college voor deze regeling vastgestelde aanvraagformulier.</text:p>
                </text:list-item>
              </text:list>
            </text:section>
            <text:section text:name="artikel_id1-3-2-2-4-3" text:style-name="artikel">
              <text:p text:style-name="artikel_kop_titel"><text:span text:style-name="artikel_kop_label">Artikel</text:span> <text:span text:style-name="artikel_kop_nr">15</text:span> Tijdspad uitvoering activiteiten</text:p>
              <text:p text:style-name="al">De uitvoering van de activiteiten start binnen 6 maanden na de aanvraag. </text:p>
            </text:section>
            <text:section text:name="artikel_id1-3-2-2-4-4" text:style-name="artikel">
              <text:p text:style-name="artikel_kop_titel"><text:span text:style-name="artikel_kop_label">Artikel</text:span> <text:span text:style-name="artikel_kop_nr">16</text:span> Locatie activiteiten</text:p>
              <text:list text:style-name="id1-3-2-2-4-4-2">
                <text:list-item text:style-override="id1-3-2-2-4-4-2">
                  <text:number>1.</text:number>
                  <text:p text:style-name="al">De activiteiten vinden plaats in de gemeente Wijchen;</text:p>
                </text:list-item>
                <text:list-item text:style-override="id1-3-2-2-4-4-3">
                  <text:number>2.</text:number>
                  <text:p text:style-name="al">De activiteiten vinden plaats in een voor iedereen toegankelijke accommodatie, zoals dorpshuizen, wijk- en jongerencentra en sport- en cultuurlocaties of in de openbare ruimte;</text:p>
                </text:list-item>
                <text:list-item text:style-override="id1-3-2-2-4-4-4">
                  <text:number>3.</text:number>
                  <text:p text:style-name="al">In afwijking van het tweede lid is een andersoortige locatie mogelijk als bedoeld in dat lid, voor zover dit vanwege de aard van de activiteit niet mogelijk is en de aanvrager dit voldoende onderbouwd heeft in de subsidieaanvraag. </text:p>
                </text:list-item>
              </text:list>
            </text:section>
            <text:section text:name="artikel_id1-3-2-2-4-5" text:style-name="artikel">
              <text:p text:style-name="artikel_kop_titel"><text:span text:style-name="artikel_kop_label">Artikel</text:span> <text:span text:style-name="artikel_kop_nr">17</text:span> Eisen uit GALA en Brede Specifieke Uitkering</text:p>
              <text:list text:style-name="id1-3-2-2-4-5-2">
                <text:list-item text:style-override="id1-3-2-2-4-5-2">
                  <text:number>1.</text:number>
                  <text:p text:style-name="al">De activiteiten die uit deze subsidieregeling voortkomen zijn zo opgezet dat ze integraal bijdragen aan het behalen van de doelen van specifieke thema’s zoals deze in het GALA zijn opgenomen en de doelen van het Sportakkoord 2023-2026 van de gemeente Wijchen. </text:p>
                </text:list-item>
                <text:list-item text:style-override="id1-3-2-2-4-5-3">
                  <text:number>2.</text:number>
                  <text:p text:style-name="al">De aanvraag moet voldoen aan de eisen zoals genoemd in de regeling Brede Specifieke Uitkering. Voor de verschillende onderdelen gelden specifieke eisen.</text:p>
                </text:list-item>
              </text:list>
            </text:section>
            <text:section text:name="artikel_id1-3-2-2-4-6" text:style-name="artikel">
              <text:p text:style-name="artikel_kop_titel"><text:span text:style-name="artikel_kop_label">Artikel</text:span> <text:span text:style-name="artikel_kop_nr">18</text:span> Verplichtingen en deelname aan ketenaanpak</text:p>
              <text:list text:style-name="id1-3-2-2-4-6-2">
                <text:list-item text:style-override="id1-3-2-2-4-6-2">
                  <text:number>1.</text:number>
                  <text:p text:style-name="al">Het college kan de subsidieontvanger bij de subsidieverlening verplichten samen te werken met een andere subsidieontvanger binnen deze regeling, wanneer naar het oordeel van het college de activiteiten een zekere mate van overlap vertonen.</text:p>
                </text:list-item>
                <text:list-item text:style-override="id1-3-2-2-4-6-3">
                  <text:number>2.</text:number>
                  <text:p text:style-name="al">Voor aanvragen in het kader van aanpak overgewicht en obesitas of valpreventie, dient de aanvrager deel te nemen aan en zich te houden aan de afspraken van de (nog op te richten) lokale coalitie. Om zo in co-creatie met gemeente en partners de ketenaanpak te kunnen realiseren, bijvoorbeeld tijdens een Gezond en Actief café of werksessie.</text:p>
                </text:list-item>
              </text:list>
            </text:section>
            <text:section text:name="artikel_id1-3-2-2-4-7" text:style-name="artikel">
              <text:p text:style-name="artikel_kop_titel"><text:span text:style-name="artikel_kop_label">Artikel</text:span> <text:span text:style-name="artikel_kop_nr">19</text:span> Verantwoording</text:p>
              <text:list text:style-name="id1-3-2-2-4-7-2">
                <text:list-item text:style-override="id1-3-2-2-4-7-2">
                  <text:number>1.</text:number>
                  <text:p text:style-name="al">Aanvragers sluiten in het kader van de verantwoording en de te overleggen bescheiden en gegevens aan bij de verplichtingen die de gemeente binnen de Brede SPUK GALA vanuit het Rijk opgelegd heeft gekregen. </text:p>
                </text:list-item>
                <text:list-item text:style-override="id1-3-2-2-4-7-3">
                  <text:number>2.</text:number>
                  <text:p text:style-name="al">Aanvragers dienen gegevens aan te leveren aan de gemeente ten behoeve van de landelijke monitoring die het ministerie van Volksgezondheid, Welzijn en Sport zal uitrollen. </text:p>
                </text:list-item>
                <text:list-item text:style-override="id1-3-2-2-4-7-4">
                  <text:number>3.</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 </text:p>
                </text:list-item>
                <text:list-item text:style-override="id1-3-2-2-4-7-5">
                  <text:number>4.</text:number>
                  <text:p text:style-name="al">De subsidieontvanger geeft aan hoe invulling is gegeven aan de doorontwikkeling van de integrale aanpak om gezondheidsachterstanden te verminderen en positieve gezondheid te bevorderen in de gemeente Wijchen. </text:p>
                </text:list-item>
                <text:list-item text:style-override="id1-3-2-2-4-7-6">
                  <text:number>5.</text:number>
                  <text:p text:style-name="al">In afwijking van de ASV dient een aanvrager een aanvraag tot vaststelling in na afloop van de activiteit. Voor subsidies onder de € 5.000 is een inhoudelijk verslag voldoende en is een financieel verslag niet vereist. </text:p>
                </text:list-item>
              </text:list>
            </text:section>
            <text:p text:style-name="hoofdstuk_bottom"/>
          </text:section>
          <text:section text:name="hoofdstuk_id1-3-2-2-5" text:style-name="hoofdstuk">
            <text:p text:style-name="hoofdstuk_kop"><text:span text:style-name="label">Hoofdstuk</text:span> <text:span text:style-name="nr">4</text:span> Overige bepalingen </text:p>
            <text:section text:name="artikel_id1-3-2-2-5-2" text:style-name="artikel">
              <text:p text:style-name="artikel_kop_titel"><text:span text:style-name="artikel_kop_label">Artikel</text:span> <text:span text:style-name="artikel_kop_nr">20</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section>
            <text:section text:name="artikel_id1-3-2-2-5-3" text:style-name="artikel">
              <text:p text:style-name="artikel_kop_titel"><text:span text:style-name="artikel_kop_label">Artikel</text:span> <text:span text:style-name="artikel_kop_nr">21</text:span> Inwerkingtreding</text:p>
              <text:p text:style-name="al">Deze regeling treedt in werking 1 dag na publicatie in het Gemeenteblad en vervalt van rechtswege op 31 december 2024.</text:p>
            </text:section>
            <text:section text:name="artikel_id1-3-2-2-5-4" text:style-name="artikel">
              <text:p text:style-name="artikel_kop_titel"><text:span text:style-name="artikel_kop_label">Artikel</text:span> <text:span text:style-name="artikel_kop_nr">22</text:span> Citeertitel</text:p>
              <text:p text:style-name="al">Deze subsidieregeling wordt aangehaald als: Subsidieregeling GALA Wijchen 2024</text:p>
            </text:section>
            <text:p text:style-name="hoofdstuk_bottom"/>
          </text:section>
        </text:section>
        <text:section text:name="regeling-sluiting_id1-3-2-3" text:style-name="regeling-sluiting">
          <text:section text:name="ondertekening_id1-3-2-3-1">
            <text:p><text:span text:style-name="functie">Wijchen, 23 april 2024</text:span></text:p>
            <text:p><text:span text:style-name="functie">het college van burgemeester en wethouders,</text:span></text:p>
          </text:section>
          <text:section text:name="ondertekening_id1-3-2-3-2">
            <text:p><text:span text:style-name="functie"/></text:p>
            <text:p><text:span text:style-name="functie">Burgemeester </text:span></text:p>
            <text:p><text:span text:style-name="functie">R.D. Helmer - Englebert </text:span></text:p>
          </text:section>
          <text:section text:name="ondertekening_id1-3-2-3-3">
            <text:p><text:span text:style-name="functie"/></text:p>
            <text:p><text:span text:style-name="functie">Secretaris</text:span></text:p>
            <text:p><text:span text:style-name="functie">J.M. Hendrix</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Gezond en Actief Leven Akkoord Wijchen</text:p>
          <text:p text:style-name="al">
          <text:span text:style-name="nadrukvet">Inleiding</text:span>
        </text:p>
          <text:p text:style-name="al">Deze subsidie beoogt initiatieven te stimuleren en te faciliteren die bijdragen aan de doelen en leidende principes zoals opgenomen in het Plan van aanpak Gezond en Actief Leven Akkoord gemeente Wijchen. Het GALA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 </text:p>
          <text:p text:style-name="al"/>
          <text:p text:style-name="al">Het GALA bestaat uit verschillende onderdelen. De financiële middelen die door het Rijk beschikbaar zijn gesteld verschillen per onderdeel, alsmede de door het Rijk verwachte resultaten. De Subsidieregeling Gezond en Actief Leven Akkoord Wijchen is daarom opgebouwd in onderdelen, te weten: </text:p>
          <text:p text:style-name="al"/>
          <text:list text:style-name="id1-3-2-4-7">
            <text:list-item text:style-override="id1-3-2-4-7-1">
              <text:number>•</text:number>
              <text:p text:style-name="al">Eén tegen eenzaamheid</text:p>
            </text:list-item>
            <text:list-item text:style-override="id1-3-2-4-7-2">
              <text:number>•</text:number>
              <text:p text:style-name="al">Mentale gezondheid</text:p>
            </text:list-item>
            <text:list-item text:style-override="id1-3-2-4-7-3">
              <text:number>•</text:number>
              <text:p text:style-name="al">Aanpak overgewicht en obesitas</text:p>
            </text:list-item>
            <text:list-item text:style-override="id1-3-2-4-7-4">
              <text:number>•</text:number>
              <text:p text:style-name="al">Valpreventie</text:p>
            </text:list-item>
            <text:list-item text:style-override="id1-3-2-4-7-5">
              <text:number>•</text:number>
              <text:p text:style-name="al">Leefomgeving</text:p>
            </text:list-item>
            <text:list-item text:style-override="id1-3-2-4-7-6">
              <text:number>•</text:number>
              <text:p text:style-name="al">Terugdringen gezondheidsachterstanden</text:p>
            </text:list-item>
          </text:list>
          <text:p text:style-name="al">
          <text:span text:style-name="nadrukvet">
            <text:span text:style-name="nadrukondlijn">Uitgangspunten</text:span>
          </text:span>
        </text:p>
          <text:p text:style-name="al">Bij deze regeling wordt aangesloten bij de uitgangspunten en voorwaarden van het GALA en de bijbehorende Regeling specifieke uitkering sport en bewegen, gezondheidsbevordering, cultuurparticipatie en sociale basis 2023-2026 (brede SPUK). Er wordt dus beoordeeld of de activiteiten binnen de beleidskaders van het GALA passen en bijbehorende brede SPUK. Daarnaast zijn in deze regeling nadere voorwaarden gesteld, waarmee zodanig richting wordt gegeven aan de activiteiten dat deze aansluiten bij de lokale invulling van de opgaven in het kader van het GALA. </text:p>
          <text:p text:style-name="al"/>
          <text:p text:style-name="al">
          <text:span text:style-name="nadrukvet">
            <text:span text:style-name="nadrukondlijn">Doelstellingen en leidende principes</text:span>
          </text:span>
        </text:p>
          <text:p text:style-name="al">In het Plan van Aanpak Gezond en Actief Leven Akkoord zijn doelstellingen en leidende principes gesteld. Wat verstaan we onder deze doelstellingen en leidende principes? </text:p>
          <text:p text:style-name="al"/>
          <text:p text:style-name="al">
          <text:span text:style-name="nadrukcur">
            <text:span text:style-name="nadrukondlijn">Doelstellingen</text:span>
          </text:span>: </text:p>
          <text:list text:style-name="id1-3-2-4-15">
            <text:list-item text:style-override="id1-3-2-4-15-1">
              <text:number>•</text:number>
              <text:p text:style-name="al">
              <text:span text:style-name="nadrukcur">Onze jeugd groeit gezond en veilig op en krijgt gelijke kansen</text:span>; in onze gemeente bieden we de jeugd meer gelijke kansen. Er is al een groot en goed aanbod voor de jeugd, maar dat kan bekender worden gemaakt en beter ingezet worden. We willen nog beter aansluiten bij wat er onder de jeugd speelt. We zoeken nog meer samenwerking met jongeren zelf om bij hun behoefte aan te sluiten. En we willen vroeg inzetten op kansengelijkheid. </text:p>
            </text:list-item>
            <text:list-item text:style-override="id1-3-2-4-15-2">
              <text:number>•</text:number>
              <text:p text:style-name="al">
              <text:span text:style-name="nadrukcur">Onze inwoners zorgen goed voor zichzelf en voor elkaar</text:span>; bij het aan voor zichzelf zorgen denken we aan een gezonde leefstijl, maar ook breder: aan positieve gezondheid. We willen dat inwoners naar elkaar omkijken, dat ze in hun eigen netwerk steun kunnen vinden en geven wanneer dit nodig is. Die steun begint dichtbij, wij helpen waar dat nodig is. Daarom zetten we ook in op een omgeving die sociaal veilig en inclusief is. </text:p>
            </text:list-item>
            <text:list-item text:style-override="id1-3-2-4-15-3">
              <text:number>•</text:number>
              <text:p text:style-name="al">
              <text:span text:style-name="nadrukcur">Onze inwoners zijn weerbaar en veerkrachtig</text:span>: hun mentale gezondheid is zo dat zij om kunnen gaan met de uitdagingen in het leven; Mentale gezondheid is een breed begrip. We denken aan veerkracht, maar ook aan eenzaamheid, prestatiedruk of een sociaal vangnet. In de huidige maatschappij zien we een toename van mentale problematiek, vooral bij jongeren en jongvolwassenen. We kijken naar oorzaken van die stress en naar hoe we mentale gezondheid bespreekbaar kunnen maken en normaliseren dat er mentale uitdagingen in het leven kunnen zijn.</text:p>
            </text:list-item>
            <text:list-item text:style-override="id1-3-2-4-15-4">
              <text:number>•</text:number>
              <text:p text:style-name="al">
              <text:span text:style-name="nadrukcur">Onze inwoners worden vitaal oud en houden zo lang mogelijk de regie</text:span>; We zien een toename van ouderen in onze gemeente. Veel ouderen hebben nog veel te geven en bij te dragen. De gemeente wil dit blijven ondersteunen met een passend sport-, beweeg- en cultuuraanbod. Maar ook de omgeving moet passend zijn zodat mensen zo lang mogelijk zelfstandig hun leven kunnen leiden. Maar vitaal oud worden begint al op jongere leeftijd. We werken daarom aan een toekomst waarin dit ook geldt voor de inwoners die nu jong zijn.</text:p>
            </text:list-item>
            <text:list-item text:style-override="id1-3-2-4-15-5">
              <text:number>•</text:number>
              <text:p text:style-name="al">
              <text:span text:style-name="nadrukcur">De fysieke en sociale omgeving is aantrekkelijk en draagt bij aan gezond leven</text:span>; We zien dat je omgeving veel impact heeft op je fysieke en mentale gezondheid. Zo heeft het bijvoorbeeld invloed op de mogelijkheden om elkaar te ontmoeten. We werken aan een schone, veilige en beweegvriendelijke omgeving die ontmoeting stimuleert. Maar we kijken ook in de breedte hoe wij met onze plannen, aanpassingen en ideeën in de fysieke omgeving bij kunnen dragen aan een betere mentale gezondheid, vitaal oud worden, gelijke kansen voor de jeugd en een veilige, sociale omgeving voor iedereen.</text:p>
            </text:list-item>
          </text:list>
          <text:p text:style-name="al">
          <text:span text:style-name="nadrukondlijn">
            <text:span text:style-name="nadrukcur">Leidende principes: </text:span>
          </text:span>
        </text:p>
          <text:list text:style-name="id1-3-2-4-17">
            <text:list-item text:style-override="id1-3-2-4-17-1">
              <text:number>•</text:number>
              <text:p text:style-name="al">
              <text:span text:style-name="nadrukcur">We gaan uit van positieve gezondheid</text:span>; We kijken breed naar gezondheid. Dat betekent dat we gezondheid zien als uitkomst van een set omstandigheden. De omstandigheden en oorzaken van (on)gezondheid zijn voor iedereen verschillend. Kort gezegd: gezondheid is meer dan leefstijl alleen en wordt ook sterk bepaald door de context waarin mensen leven. Door breder te kijken naar wat gezondheid beïnvloedt, en naar wat gezondheid voor iemand betekent, kunnen we als gemeente op meer manieren actie ondernemen voor betere kansen op goede gezondheid.</text:p>
            </text:list-item>
            <text:list-item text:style-override="id1-3-2-4-17-2">
              <text:number>•</text:number>
              <text:p text:style-name="al">
              <text:span text:style-name="nadrukcur">We ondersteunen positief</text:span>; In plaats van ‘Nee, tenzij’ willen we naar een ‘Ja, als’-cultuur. Inwoners, ondernemers en instellingen komen zelf met plannen en ideeën. We staan daar open voor en denken mee. Vooral voor ideeën die een steentje bijdragen aan oplossingen voor maatschappelijke opgaven waar de gemeente aan werkt.</text:p>
            </text:list-item>
            <text:list-item text:style-override="id1-3-2-4-17-3">
              <text:number>•</text:number>
              <text:p text:style-name="al">
              <text:span text:style-name="nadrukcur">We luisteren naar inwoners en professionals</text:span>; Samenwerken met de mensen om wie het gaat is een absolute voorwaarde voor het verkleinen van gezondheidsverschillen. Want alleen zo slaan we een brug tussen de systeemwereld en de leefwereld van inwoners. Betrokkenheid van de inwoners creëert draagvlak en helpt ons op de juiste dingen in te zetten. </text:p>
            </text:list-item>
            <text:list-item text:style-override="id1-3-2-4-17-4">
              <text:number>•</text:number>
              <text:p text:style-name="al">
              <text:span text:style-name="nadrukcur">We besteden aandacht aan kwetsbare momenten in de levensloop</text:span>; We gaan niet uit van ‘kwetsbare mensen’, maar van kwetsbare momenten. Er zijn verschillende momenten in het leven van mensen waar de omstandigheden kunnen leiden tot een kwetsbare situatie. Daar zijn we alert op en zetten we extra op in.</text:p>
            </text:list-item>
            <text:list-item text:style-override="id1-3-2-4-17-5">
              <text:number>•</text:number>
              <text:p text:style-name="al">
              <text:span text:style-name="nadrukcur">We zetten extra in op specifieke groepen om gezondheidsverschillen te verkleinen en kansengelijkheid te vergroten</text:span>; Dit leidend principe betekent dat we ons inzetten om te voorkomen dat de gezondheidsverschillen groter worden en dat nieuwe groepen inwoners, of nieuwe gebieden, een kloof ervaren. We zetten dus vooral in op inwoners met (een risico op) een gezondheidsachterstand. We willen inwoners in een kwetsbare situatie betrekken bij het verder ontwikkelen van de plannen zodat deze aansluiten bij hun behoeften en mogelijkheden, bijvoorbeeld door het inzetten van sleutelfiguren en ervaringsdeskundigen. We bereiken hen door samen te werken met organisaties die in contact staan met deze doelgroep.</text:p>
            </text:list-item>
          </text:list>
          <text:p text:style-name="al">
          <text:span text:style-name="nadrukvet">
            <text:span text:style-name="nadrukondlijn">Verlening en vaststelling</text:span>
          </text:span>
        </text:p>
          <text:p text:style-name="al">Er dient een verantwoordingsformulier voor de subsidie ingediend te worden. Dit geldt ook voor subsidies onder de € 5.000. Volgens de ASV zijn deze subsidie direct vastgesteld. We vinden het belangrijk om te weten wat de uitkomsten zijn van een activiteit. Daarom vragen we bij een subsidie onder de € 5.000 alleen een inhoudelijk verslag op.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Wijchen in dit kader nastreeft. </text:p>
          <text:p text:style-name="al"/>
          <text:list text:style-name="id1-3-2-4-24">
            <text:list-item text:style-override="id1-3-2-4-24-1">
              <text:number>•</text:number>
              <text:p text:style-name="al">Gezond en Actief Leven Akkoord </text:p>
            </text:list-item>
            <text:list-item text:style-override="id1-3-2-4-24-2">
              <text:number>•</text:number>
              <text:p text:style-name="al">Plan van aanpak GALA gemeente Wijchen. Dit plan van aanpak is op te vragen bij gezondenactief@drutenwijchen.nl</text:p>
            </text:list-item>
            <text:list-item text:style-override="id1-3-2-4-24-3">
              <text:number>•</text:number>
              <text:p text:style-name="al">Hoofdlijnen Sportakkoord II: Sport versterkt </text:p>
            </text:list-item>
            <text:list-item text:style-override="id1-3-2-4-24-4">
              <text:number>•</text:number>
              <text:p text:style-name="al">Integraal Zorgakkoord: samen werken aan gezonde zorg I</text:p>
            </text:list-item>
            <text:list-item text:style-override="id1-3-2-4-24-5">
              <text:number>•</text:number>
              <text:p text:style-name="al">WOZO: Programma Wonen, Ondersteuning en Zorg voor Ouderen (WOZO) </text:p>
            </text:list-item>
            <text:list-item text:style-override="id1-3-2-4-24-6">
              <text:number>•</text:number>
              <text:p text:style-name="al">Regeling specifieke uitkering sport en bewegen, gezondheidsbevordering, cultuurparticipatie en sociale basis 2023-2026 </text:p>
            </text:list-item>
            <text:list-item text:style-override="id1-3-2-4-24-7">
              <text:number>•</text:number>
              <text:p text:style-name="al">Beleidsplan WMO, Jeugd en Gezondheid 2021-2024</text:p>
            </text:list-item>
            <text:list-item text:style-override="id1-3-2-4-24-8">
              <text:number>•</text:number>
              <text:p text:style-name="al">Sportakkoord II gemeente Wijchen 2023-2026</text:p>
            </text:list-item>
          </text:list>
          <text:p text:style-name="al">
          <text:span text:style-name="nadrukvet">
            <text:span text:style-name="nadrukondlijn">Toelichting per artikel</text:span>
          </text:span>
        </text:p>
          <text:p text:style-name="al">In enkele artikelen wordt verwezen naar landelijke aanpakken en regelingen. Meer informatie over deze regelingen is te vinden op de website van de gemeente Wijchen. </text:p>
          <text:p text:style-name="al"/>
          <text:p text:style-name="al">
          <text:span text:style-name="nadrukvet">
            <text:span text:style-name="nadrukondlijn">art. 12 valpreventie</text:span>
          </text:span>
        </text:p>
          <text:p text:style-name="al">De valpreventieve beweeginterventies (valcursussen) zoals Otago, Vallen Verleden Tijd en In Balans vallen expliciet niet onder deze subsidieregeling. De gemeente koopt deze valpreventieve beweeginterventies in via inkoopbeleid.</text:p>
          <text:p text:style-name="al"/>
          <text:p text:style-name="al">Qua monitoring is het voor valpreventietrainingen van belang om valrisicotesten te registreren volgens onderstaande tabel:</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Datum activiteit/bijeenkomst</text:span>
                  </text:p>
                </table:table-cell>
                <table:table-cell table:style-name="cell_frame_all" table:number-rows-spanned="1" table:number-columns-spanned="1">
                  <text:p text:style-name="table_al">
                    <text:span text:style-name="nadrukvet">Soort activiteit (bijvoorbeeld: bezoek aan buurthuis, vitaliteitsbijeenkomst, welzijnsactiviteit )</text:span>
                  </text:p>
                </table:table-cell>
                <table:table-cell table:style-name="cell_frame_all" table:number-rows-spanned="1" table:number-columns-spanned="1">
                  <text:p text:style-name="table_al">
                    <text:span text:style-name="nadrukvet">Aantal afgenomen valrisicotesten</text:span>
                  </text:p>
                </table:table-cell>
                <table:table-cell table:style-name="cell_frame_all" table:number-rows-spanned="1" table:number-columns-spanned="1">
                  <text:p text:style-name="table_al">
                    <text:span text:style-name="nadrukvet">Aantal laag valrisico</text:span>
                  </text:p>
                </table:table-cell>
                <table:table-cell table:style-name="cell_frame_all" table:number-rows-spanned="1" table:number-columns-spanned="1">
                  <text:p text:style-name="table_al">
                    <text:span text:style-name="nadrukvet">Aantal (met laag valrisico) doorverwezen naar sport en beweegaanbod</text:span>
                  </text:p>
                </table:table-cell>
                <table:table-cell table:style-name="cell_frame_all" table:number-rows-spanned="1" table:number-columns-spanned="1">
                  <text:p text:style-name="table_al">
                    <text:span text:style-name="nadrukvet">Aantal matig valrisico</text:span>
                  </text:p>
                </table:table-cell>
                <table:table-cell table:style-name="cell_frame_all" table:number-rows-spanned="1" table:number-columns-spanned="1">
                  <text:p text:style-name="table_al">
                    <text:span text:style-name="nadrukvet">Aantal hoog valrisico</text:span>
                  </text:p>
                </table:table-cell>
                <table:table-cell table:style-name="cell_frame_all" table:number-rows-spanned="1" table:number-columns-spanned="1">
                  <text:p text:style-name="table_al">evt locatie bijeenkom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art. 14 aanvraag</text:span>
          </text:span>
        </text:p>
          <text:p text:style-name="al">Op grond van artikel 14 lid 2 komt een organisatie voor de uitvoering van eenzelfde activiteit dan wel éénzelfde groep activiteiten slechts op grond van één GALA onderdeel in aanmerking voor subsidie. De aanvrager geeft bij de aanvraag aan voor welk GALA onderdeel er subsidie wordt aangevraagd. De activiteit kan meerdere GALA onderdelen raken, de aanvrager kiest het meest passende onderdeel en beschrijft vervolgens aan welke onderdelen de activiteit nog meer r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33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3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3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1-01</meta:user-defined>
    <meta:user-defined meta:name="DC.source">Algemene subsidieverordening Wijchen 2018]|[https://lokaleregelgeving.overheid.nl/CVDR607436</meta:user-defined>
    <meta:user-defined meta:name="DCTERMS.alternative">Subsidieregeling GALA Wijchen 2024</meta:user-defined>
    <dc:language>nl</dc:language>
    <meta:user-defined meta:name="OVERHEIDop.locatietype/OVERHEIDop.gebiedsmarkering">Gemeente</meta:user-defined>
    <meta:user-defined meta:name="DC.title">Subsidieregeling Gezond en Actief Leven Akkoord Wijchen</meta:user-defined>
    <meta:user-defined meta:name="DCTERMS.W3CDTF/DCTERMS.available">2024-05-07</meta:user-defined>
    <meta:user-defined meta:name="DCTERMS.W3CDTF/OVERHEIDop.jaargang">2024</meta:user-defined>
    <meta:user-defined meta:name="OVERHEIDop.publicationIssue">201339</meta:user-defined>
    <meta:user-defined meta:name="OVERHEIDop.betreftRegeling">CVDR719531_1</meta:user-defined>
    <meta:user-defined meta:name="xs:date/OVERHEIDop.startdatum">2024-05-08</meta:user-defined>
    <meta:user-defined meta:name="xs:date/OVERHEIDop.einddatum">2024-12-31</meta:user-defined>
    <meta:user-defined meta:name="OVERHEIDop.GmbID/DC.identifier">gmb-2024-201339</meta:user-defined>
    <meta:user-defined meta:name="OVERHEIDop.versieInformatie"/>
  </office:meta>
</office:document-meta>
</file>