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vaste mestopslag aan Meikampgraaf 4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alisatie van een vaste mestopslag (Afwijken van regels in het omgevingsplan), Meikampgraaf 4, 4174 LB, in Hellouw (25-04-2024) (geen bezwaar mogelijk), ODR2405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3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16</meta:user-defined>
    <dc:language>nl</dc:language>
    <meta:user-defined meta:name="OVERHEIDop.locatietype/OVERHEIDop.gebiedsmarkering">Adres</meta:user-defined>
    <meta:user-defined meta:name="DC.title">Aanvraag vergunning voor de realisatie van een vaste mestopslag aan Meikampgraaf 4 te Hellouw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30</meta:user-defined>
    <meta:user-defined meta:name="OVERHEIDop.GmbID/DC.identifier">gmb-2024-201330</meta:user-defined>
    <meta:user-defined meta:name="OVERHEIDop.versieInformatie"/>
  </office:meta>
</office:document-meta>
</file>