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rijf aan huis aan Gedempte Achterdiep 28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</text:span>
          </text:p>
            <text:p text:style-name="common-al">24 april 2024, <text:span text:style-name="nadrukvet">Gedempte Achterdiep 28</text:span>, het starten van een bedrijf aan huis (2024-082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32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29</meta:user-defined>
    <dc:language>nl</dc:language>
    <meta:user-defined meta:name="OVERHEIDop.locatietype/OVERHEIDop.gebiedsmarkering">Adres</meta:user-defined>
    <meta:user-defined meta:name="DC.title">Aanvraag vergunning voor het starten van een bedrijf aan huis aan Gedempte Achterdiep 28 te Nieuw-Weerding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29</meta:user-defined>
    <meta:user-defined meta:name="OVERHEIDop.GmbID/DC.identifier">gmb-2024-201329</meta:user-defined>
    <meta:user-defined meta:name="OVERHEIDop.versieInformatie"/>
  </office:meta>
</office:document-meta>
</file>