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ellnessplein aan Verlengde Herendijk 45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30 april 2024, <text:span text:style-name="nadrukvet">Verlengde Herendijk 45</text:span>, het realiseren van een wellnessplein (2024-086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132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2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2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60</meta:user-defined>
    <dc:language>nl</dc:language>
    <meta:user-defined meta:name="OVERHEIDop.locatietype/OVERHEIDop.gebiedsmarkering">Adres</meta:user-defined>
    <meta:user-defined meta:name="DC.title">Aanvraag vergunning voor het realiseren van een wellnessplein aan Verlengde Herendijk 45 te Nieuw-Amsterdam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22</meta:user-defined>
    <meta:user-defined meta:name="OVERHEIDop.GmbID/DC.identifier">gmb-2024-201322</meta:user-defined>
    <meta:user-defined meta:name="OVERHEIDop.versieInformatie"/>
  </office:meta>
</office:document-meta>
</file>