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varkenshouderij aan Enggraaf 26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een varkenshouderij (Bouwactiviteit (omgevingsplan), Bouwactiviteit (technisch), Veehouderij), Enggraaf 26, 4175 ER, in Haaften (24-04-2024) (geen bezwaar mogelijk), ODR24054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131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1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1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405453</meta:user-defined>
    <dc:language>nl</dc:language>
    <meta:user-defined meta:name="OVERHEIDop.locatietype/OVERHEIDop.gebiedsmarkering">Adres</meta:user-defined>
    <meta:user-defined meta:name="DC.title">Aanvraag vergunning voor het wijzigen van een varkenshouderij aan Enggraaf 26 te Haaft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319</meta:user-defined>
    <meta:user-defined meta:name="OVERHEIDop.GmbID/DC.identifier">gmb-2024-201319</meta:user-defined>
    <meta:user-defined meta:name="OVERHEIDop.versieInformatie"/>
  </office:meta>
</office:document-meta>
</file>