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LE Podium: evenementenvergunning en tijdelijke verkeersmaatreg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1 april 2024 heeft de burgemeester een evenementenvergunning verleend voor ELE Podium.</text:p>
            <text:p text:style-name="common-al">Het evenement, georganiseerd door Stichting ELE Rally, vindt plaats op 24 en 25 mei 2024 op het Kerkplein en Raadhuisplein.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common-al">
            <text:span text:style-name="nadrukvet">Tijdelijke verkeersmaatregelen </text:span>
          </text:p>
            <text:p text:style-name="common-al">Burgermeester en wethouders hebben op 11 april 2024 besloten tijdelijke verkeersmaatregelen te treffen voor ELE Podium dat wordt gehouden op vrijdag 24 en zaterdag 25 mei 2024 op het Kerkplein en Raadshuisplein. </text:p>
            <text:p text:style-name="common-al">De tijdelijke verkeersmaatregelen bestaan uit: afsluiting van de Kerkstraat en Torenstraat van vrijdag 24 mei 07:00 uur tot zondag 26 mei 01:00 uur.</text:p>
            <text:p text:style-name="common-al">Afsluiting van de 9 parkeerplekken in de Airbornestraat gelegen aan het Raadhuisplein en de eerste 3 parkeerplekken (geteld vanaf de Nieuwstraat) aan het Raadhuisplein tussen donderdag 23 mei 16:00 uur tot zondag 26 mei 01:00 uur. </text:p>
            <text:p text:style-name="common-al">Tussen zaterdag 25 mei 2024 22:00 uur en zondag 26 mei 2024 01:00 uur wordt de Airbornestraat afgesloten ter hoogte van het gemeentehuis. Er worden verkeersregelaars ingezet op de kruising Nieuwstraat/Raadhuisplei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13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LE Podium: evenementenvergunning en tijdelijke verkeersmaatregelen</meta:user-defined>
    <meta:user-defined meta:name="DCTERMS.W3CDTF/DCTERMS.available">2024-05-08</meta:user-defined>
    <meta:user-defined meta:name="DCTERMS.W3CDTF/OVERHEIDop.jaargang">2024</meta:user-defined>
    <meta:user-defined meta:name="OVERHEIDop.publicationIssue">201309</meta:user-defined>
    <meta:user-defined meta:name="OVERHEIDop.GmbID/DC.identifier">gmb-2024-201309</meta:user-defined>
    <meta:user-defined meta:name="OVERHEIDop.versieInformatie"/>
  </office:meta>
</office:document-meta>
</file>