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VICTORIALAAN 15c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ictorialaan 15c Vught, het plaatsen van zonnepanelen op het achterdakvlak. Z24-272808.</text:p>
              </text:list-item>
            </text:list>
            <text:p text:style-name="common-al">De vergunning is verzonden op 2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13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VICTORIALAAN 15c VUGHT</meta:user-defined>
    <meta:user-defined meta:name="DCTERMS.W3CDTF/DCTERMS.available">2024-05-08</meta:user-defined>
    <meta:user-defined meta:name="DCTERMS.W3CDTF/OVERHEIDop.jaargang">2024</meta:user-defined>
    <meta:user-defined meta:name="OVERHEIDop.publicationIssue">201306</meta:user-defined>
    <meta:user-defined meta:name="OVERHEIDop.GmbID/DC.identifier">gmb-2024-201306</meta:user-defined>
    <meta:user-defined meta:name="OVERHEIDop.versieInformatie"/>
  </office:meta>
</office:document-meta>
</file>