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tletiek Leudal</text:p>
      <text:section text:name="zakelijke-mededeling_id1-3-2" text:style-name="zakelijke-mededeling">
        <text:section text:name="zakelijke-mededeling-tekst_id1-3-2-1" text:style-name="zakelijke-mededeling-tekst">
          <text:section text:name="tekst_id1-3-2-1-1" text:style-name="tekst">
            <text:p text:style-name="common-al">- Atletiek Leudal: </text:p>
            <text:p text:style-name="common-al">Wandelvierdaagse op 13-14-16-17 mei. Dagelijks van 18:00 t/m 22:00 uur. Start en Finish vinden  plaats bij restaurant De Busjop, Busschopsweg 9 Heythuysen. Op 17 mei vinden de start en finish plaats op het plein aan de Vlasstraat en Dorpstraat. Na de wandelingen vind hier een slot avond plaats tot 22:00 uur. Verzenddatum 1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3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Atletiek Leudal</meta:user-defined>
    <meta:user-defined meta:name="DCTERMS.W3CDTF/DCTERMS.available">2024-05-08</meta:user-defined>
    <meta:user-defined meta:name="DCTERMS.W3CDTF/OVERHEIDop.jaargang">2024</meta:user-defined>
    <meta:user-defined meta:name="OVERHEIDop.publicationIssue">201300</meta:user-defined>
    <meta:user-defined meta:name="OVERHEIDop.GmbID/DC.identifier">gmb-2024-201300</meta:user-defined>
    <meta:user-defined meta:name="OVERHEIDop.versieInformatie"/>
  </office:meta>
</office:document-meta>
</file>