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west 65A, 3905 J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west 65A, 3905 JM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5-2024  aangevraagd voor het plaatsen van een dakkapel aan de achterzijde van de woning voor de locatie Buurtlaan west 65A, 3905 JM Veenendaal en is geregistreerd onder het nummer CLZ-000119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2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3</meta:user-defined>
    <dc:language>nl</dc:language>
    <meta:user-defined meta:name="OVERHEIDop.locatietype/OVERHEIDop.gebiedsmarkering">Punt</meta:user-defined>
    <meta:user-defined meta:name="DC.title">Publicatie aanvraag omgevingsvergunning Buurtlaan west 65A, 3905 JM Veenendaa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98</meta:user-defined>
    <meta:user-defined meta:name="OVERHEIDop.GmbID/DC.identifier">gmb-2024-201298</meta:user-defined>
    <meta:user-defined meta:name="OVERHEIDop.versieInformatie"/>
  </office:meta>
</office:document-meta>
</file>