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Wordragens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ragensestraat 48, 5324 JM, Ammerzoden. </text:p>
            <text:p text:style-name="common-al">De wettelijke beslistermijn van deze aanvraag is verlengd met maximaal 6 weken. Het betreft het verlengen van het maatwerkbesluit lozen van brijn. De nieuwe uiterste beslistermijn is 19 febr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12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aanvraag omgevingsvergunning: Ammerzoden, Wordragensestraat 48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129</meta:user-defined>
    <meta:user-defined meta:name="OVERHEIDop.GmbID/DC.identifier">gmb-2024-20129</meta:user-defined>
    <meta:user-defined meta:name="OVERHEIDop.versieInformatie"/>
  </office:meta>
</office:document-meta>
</file>