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mgevingsvergunning Z2024-00000006 Bijdorp-West 13, 2992L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hebben op 2 mei 2024 besoten om de aanvraag omgevingsvergunning Z2024-00000006 voor het realiseren van een speelterrein bij Jeugdzorgstelling op locatie Bijdorp-West 13, 2992LC in Barendrecht, buiten behandeling te stellen.</text:p>
            <text:p text:style-name="common-al">
            <text:span text:style-name="nadrukvet">Inzage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bedraagt 6 weken na de besluitdatum 2 mei 2024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128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6</meta:user-defined>
    <meta:user-defined meta:name="DCTERMS.abstract">Betreft: Besluit op locatie Bijdorp-West 13, 2992LC Barendrecht</meta:user-defined>
    <dc:language>nl</dc:language>
    <meta:user-defined meta:name="OVERHEIDop.locatietype/OVERHEIDop.gebiedsmarkering">Vlak</meta:user-defined>
    <meta:user-defined meta:name="DC.title">Besluit buiten behandelingstelling omgevingsvergunning Z2024-00000006 Bijdorp-West 13, 2992LC Barendrec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288</meta:user-defined>
    <meta:user-defined meta:name="OVERHEIDop.GmbID/DC.identifier">gmb-2024-201288</meta:user-defined>
    <meta:user-defined meta:name="OVERHEIDop.versieInformatie"/>
  </office:meta>
</office:document-meta>
</file>