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Circus Harlek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heeft de burgemeester een evenementenvergunning verleend voor Circus Harlekino.</text:p>
            <text:p text:style-name="common-al">Het evenement, georganiseerd door Kevin van Geet Circusproducties vindt plaats van 17 tot en met 20 mei op het Oranjeveld te Son, aan de Oranjestraat.</text:p>
            <text:p text:style-name="common-al">De burgemeester heeft voor dit evenement ontheffing verleend van (artikel 3 en / of artikel 4) lid 1 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128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Circus Harlekino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284</meta:user-defined>
    <meta:user-defined meta:name="OVERHEIDop.GmbID/DC.identifier">gmb-2024-201284</meta:user-defined>
    <meta:user-defined meta:name="OVERHEIDop.versieInformatie"/>
  </office:meta>
</office:document-meta>
</file>