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Z2024-00000030 Dordtsestraatweg 56, 2991X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hebben op 30 april 2024 besoten om de aanvraag omgevingsvergunning Z2024-00000030 voor het aanpassen van het terrein bij autohandel aan woonhuis op locatie Dordtsestraatweg 56, 2991XB in Barendrecht, buiten behandeling te stellen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bedraagt 6 weken na de besluitdatum 30 april 2024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12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30</meta:user-defined>
    <meta:user-defined meta:name="DCTERMS.abstract">Betreft: Besluit op locatie Dordtsestraatweg 56, 2991XB Barendrecht</meta:user-defined>
    <dc:language>nl</dc:language>
    <meta:user-defined meta:name="OVERHEIDop.locatietype/OVERHEIDop.gebiedsmarkering">Vlak</meta:user-defined>
    <meta:user-defined meta:name="DC.title">Besluit buiten behandelingstelling omgevingsvergunning Z2024-00000030 Dordtsestraatweg 56, 2991XB Bar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80</meta:user-defined>
    <meta:user-defined meta:name="OVERHEIDop.GmbID/DC.identifier">gmb-2024-201280</meta:user-defined>
    <meta:user-defined meta:name="OVERHEIDop.versieInformatie"/>
  </office:meta>
</office:document-meta>
</file>