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115, Prins Hendrikstraat 27, 2991B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april 2024 een besluit genomen op de aanvraag omgevingsvergunning Z2024-00000115 voor het plaatsen van een dakkapel op het voordakvlak en een nokverhoging op het achterdakvlak locatie Prins Hendrikstraat 27, 2991BP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me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12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15</meta:user-defined>
    <meta:user-defined meta:name="DCTERMS.abstract">Betreft: plaatsen van een dakkapel op voordakvlak en een nokverhoging op achterdakvlak [Z2024-00000115], Prins Hendrikstraat 27, 2991BP Barendrecht</meta:user-defined>
    <dc:language>nl</dc:language>
    <meta:user-defined meta:name="OVERHEIDop.locatietype/OVERHEIDop.gebiedsmarkering">Vlak</meta:user-defined>
    <meta:user-defined meta:name="DC.title">Kennisgeving besluit omgevingsvergunninng Z2024-00000115, Prins Hendrikstraat 27, 2991BP Bare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73</meta:user-defined>
    <meta:user-defined meta:name="OVERHEIDop.GmbID/DC.identifier">gmb-2024-201273</meta:user-defined>
    <meta:user-defined meta:name="OVERHEIDop.versieInformatie"/>
  </office:meta>
</office:document-meta>
</file>