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vondvierdaagse Lekkerkerk, 27-05 - 31-05-2024 op de locatie nabij Nicolaas Beets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4 een besluit genomen op de aanvraag met zaaknummer 19311337185 voor een evenementen vergunning voor avondvierdaagse Lekkerkerk, 27-05 - 31-05-2024 met start en finish op de locatie nabij Nicolaas Beetsstraat,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27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7185</meta:user-defined>
    <dc:language>nl</dc:language>
    <meta:user-defined meta:name="OVERHEIDop.locatietype/OVERHEIDop.gebiedsmarkering">Vlak</meta:user-defined>
    <meta:user-defined meta:name="DC.title">Kennisgeving besluit op aanvraag voor een evenementen vergunning voor avondvierdaagse Lekkerkerk, 27-05 - 31-05-2024 op de locatie nabij Nicolaas Beetsstraat, Lekkerkerk</meta:user-defined>
    <meta:user-defined meta:name="DCTERMS.W3CDTF/DCTERMS.available">2024-05-07</meta:user-defined>
    <meta:user-defined meta:name="DCTERMS.W3CDTF/OVERHEIDop.jaargang">2024</meta:user-defined>
    <meta:user-defined meta:name="OVERHEIDop.publicationIssue">201272</meta:user-defined>
    <meta:user-defined meta:name="OVERHEIDop.GmbID/DC.identifier">gmb-2024-201272</meta:user-defined>
    <meta:user-defined meta:name="OVERHEIDop.versieInformatie"/>
  </office:meta>
</office:document-meta>
</file>