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Franjezwam 1, 3903 G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Franjezwam 1, 3903 GA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5-2024  aangevraagd voor het uitbreiden van een schuur voor de locatie Franjezwam 1, 3903 GA Veenendaal en is geregistreerd onder het nummer CLZ-000119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27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7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Franjezwam 1, 3903 GA Veenendaa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70</meta:user-defined>
    <meta:user-defined meta:name="OVERHEIDop.GmbID/DC.identifier">gmb-2024-201270</meta:user-defined>
    <meta:user-defined meta:name="OVERHEIDop.versieInformatie"/>
  </office:meta>
</office:document-meta>
</file>