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8 rijwoningen, 21 appartementen en 2 commerciele ruimten aan A 2045 Het Dok van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353 en is aangevraagd voor het bouwen van 38 rijwoningen, 21 appartementen en 2 commerciele ruimten aan A 2045 Het Dok van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9 december 2023. De gemeente neemt daarover waarschijnlijk uiterlijk 23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12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53</meta:user-defined>
    <meta:user-defined meta:name="DCTERMS.abstract">Aanvraag vergunning voor het bouwen van 38 rijwoningen, 21 appartementen en 2 commerciële ruimten aan A 2045 Het Dok van Dronten </meta:user-defined>
    <dc:language>nl</dc:language>
    <meta:user-defined meta:name="OVERHEIDop.locatietype/OVERHEIDop.gebiedsmarkering">Lijn</meta:user-defined>
    <meta:user-defined meta:name="DC.title">Aanvraag vergunning voor het bouwen van 38 rijwoningen, 21 appartementen en 2 commerciele ruimten aan A 2045 Het Dok van Dronten</meta:user-defined>
    <meta:user-defined meta:name="DCTERMS.W3CDTF/DCTERMS.available">2024-01-11</meta:user-defined>
    <meta:user-defined meta:name="DCTERMS.W3CDTF/OVERHEIDop.jaargang">2024</meta:user-defined>
    <meta:user-defined meta:name="OVERHEIDop.publicationIssue">20127</meta:user-defined>
    <meta:user-defined meta:name="OVERHEIDop.GmbID/DC.identifier">gmb-2024-20127</meta:user-defined>
    <meta:user-defined meta:name="OVERHEIDop.versieInformatie"/>
  </office:meta>
</office:document-meta>
</file>