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gemeente Borger-Odoorn 2023</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nr. 86837-2023:500780;</text:p>
            <text:p text:style-name="al"/>
            <text:p text:style-name="al">gelet op het bepaalde in artikel 147, eerste lid, van de Gemeentewet; de artikelen 8a, eerste lid, aanhef en onder a, c, d en e, en tweede lid, 10b, vijfde en zevende lid, van de Participatiewet; de artikelen 34, eerste lid, onderdeel b, 35, aanhef en onder d en 36, eerste lid van de Wet inkomensvoorziening oudere en gedeeltelijk arbeidsongeschikte werknemers; de artikelen 34, eerste lid, onderdeel b, 35, aanhef en onder d en 36, eerste lid van de Wet inkomensvoorziening oudere en gedeeltelijk arbeidsongeschikte gewezen zelfstandigen;</text:p>
            <text:p text:style-name="al"/>
            <text:p text:style-name="al">overwegende dat de raad bij verordening regels dient te stellen met betrekking tot:</text:p>
            <text:list text:style-name="id1-3-2-1-1-8">
              <text:list-item text:style-override="id1-3-2-1-1-8-1">
                <text:number>a.</text:number>
                <text:p text:style-name="al">het ondersteunen bij arbeidsinschakeling en het aanbieden van voorzieningen gericht op arbeidsinschakeling, bedoeld in artikel 7, eerste lid, onderdeel a, en artikel 10, eerste lid, van de Participatiewet;</text:p>
              </text:list-item>
              <text:list-item text:style-override="id1-3-2-1-1-8-2">
                <text:number>b.</text:number>
                <text:p text:style-name="al">de scholing of opleiding, bedoeld in artikel 10a, vijfde lid, van de Participatiewet;</text:p>
              </text:list-item>
              <text:list-item text:style-override="id1-3-2-1-1-8-3">
                <text:number>c.</text:number>
                <text:p text:style-name="al">de premie, bedoeld in artikel 10a, zesde lid, van de Participatiewet ten aanzien van de voorziening Participatieplaatsen;</text:p>
              </text:list-item>
              <text:list-item text:style-override="id1-3-2-1-1-8-4">
                <text:number>d.</text:number>
                <text:p text:style-name="al">het verrichten van werkzaamheden in een beschutte omgeving, bedoeld in artikel 10b, van de Participatiewet;</text:p>
              </text:list-item>
            </text:list>
            <text:p text:style-name="al">gelet op de harmonisatieafspraken tussen gemeenten in de arbeidsmarktregio Drenthe aangaande voorzieningen gericht op arbeidsinschakeling ten aanzien van werkgevers van personen die behoren tot de doelgroep;</text:p>
            <text:p text:style-name="al"/>
            <text:p text:style-name="al">gezien het advies van de Adviesraad sociaal domein gemeente Borger-Odoorn;</text:p>
            <text:p text:style-name="al"/>
            <text:p text:style-name="al">overwegende dat voorzieningen gericht op arbeidsinschakeling bijdragen aan gewenste volwaardige en naar vermogen participatie in de samenleving;</text:p>
            <text:p text:style-name="al"/>
            <text:p text:style-name="al">BESLUIT</text:p>
            <text:p text:style-name="al"/>
            <text:p text:style-name="al">vast te stellen de:</text:p>
            <text:p text:style-name="al"/>
            <text:p text:style-name="al">
            <text:span text:style-name="nadrukvet">Re-integratieverordening gemeente Borger-Odoor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Begrippen</text:p>
              <text:section text:name="artikel_id1-3-2-2-1-2-2" text:style-name="artikel">
                <text:p text:style-name="artikel_kop_titel"><text:span text:style-name="artikel_kop_label">Artikel</text:span> <text:span text:style-name="artikel_kop_nr">1.</text:span> Begrippen</text:p>
                <text:list text:style-name="id1-3-2-2-1-2-2-2">
                  <text:list-item text:style-override="id1-3-2-2-1-2-2-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of de Gemeentewet.</text:p>
                  </text:list-item>
                  <text:list-item text:style-override="id1-3-2-2-1-2-2-3">
                    <text:number>2.</text:number>
                    <text:p text:style-name="al">In deze verordening wordt verstaan onder:</text:p>
                    <text:list text:style-name="id1-3-2-2-1-2-2-3-3">
                      <text:list-item text:style-override="id1-3-2-2-1-2-2-3-3-1">
                        <text:number>a.</text:number>
                        <text:p text:style-name="al">arbeidsbeperking: een beperking, waaronder begrepen lichamelijke en psychische beperkingen, waardoor, al dan niet tijdelijk, niet zelfstandig door arbeid voorzien kan worden in de noodzakelijke kosten van het bestaan als gevolg van een lagere loonwaarde door de beperking dan noodzakelijk voor het kunnen verdienen van het wettelijk minimumloon;</text:p>
                      </text:list-item>
                      <text:list-item text:style-override="id1-3-2-2-1-2-2-3-3-2">
                        <text:number>b.</text:number>
                        <text:p text:style-name="al">college: de burgemeester en wethouders van de gemeente Borger-Odoorn;</text:p>
                      </text:list-item>
                      <text:list-item text:style-override="id1-3-2-2-1-2-2-3-3-3">
                        <text:number>c.</text:number>
                        <text:p text:style-name="al">doelgroep: onverminderd artikel 7, derde lid, van de Participatiewet, de personen als bedoeld in artikel 7, eerste lid, onderdeel a, van de Participatiewet, en personen als bedoeld in artikel 34, eerste lid, onderdeel a van de IOAW en IOAZ;</text:p>
                      </text:list-item>
                      <text:list-item text:style-override="id1-3-2-2-1-2-2-3-3-4">
                        <text:number>d.</text:number>
                        <text:p text:style-name="al">grote afstand tot de arbeidsmarkt: deelname aan de arbeidsmarkt is redelijkerwijs niet mogelijk binnen één jaar;</text:p>
                      </text:list-item>
                      <text:list-item text:style-override="id1-3-2-2-1-2-2-3-3-5">
                        <text:number>e.</text:number>
                        <text:p text:style-name="al">IOAW: Wet inkomensvoorziening oudere en gedeeltelijk arbeidsongeschikte werkloze werknemers;</text:p>
                      </text:list-item>
                      <text:list-item text:style-override="id1-3-2-2-1-2-2-3-3-6">
                        <text:number>f.</text:number>
                        <text:p text:style-name="al">IOAZ: Wet inkomensvoorziening oudere en gedeeltelijk arbeidsongeschikte gewezen zelfstandigen;</text:p>
                      </text:list-item>
                      <text:list-item text:style-override="id1-3-2-2-1-2-2-3-3-7">
                        <text:number>g.</text:number>
                        <text:p text:style-name="al">jobcoaching: voorziening persoonlijke ondersteuning in de vorm van jobcoaching gegeven door een jobcoach in de vorm van methodische ondersteuning aan personen met een arbeidsbeperking en aan werkgevers gericht op het vinden en behouden van werk;</text:p>
                      </text:list-item>
                      <text:list-item text:style-override="id1-3-2-2-1-2-2-3-3-8">
                        <text:number>h.</text:number>
                        <text:p text:style-name="al">korte afstand tot de arbeidsmarkt: deelname aan de arbeidsmarkt is redelijkerwijs mogelijk binnen één jaar;</text:p>
                      </text:list-item>
                      <text:list-item text:style-override="id1-3-2-2-1-2-2-3-3-9">
                        <text:number>i.</text:number>
                        <text:p text:style-name="al">maatschappelijke onderneming: een onderneming die blijkens de statuten een maatschappelijk, waaronder begrepen sociaal, doel nastreeft;</text:p>
                      </text:list-item>
                      <text:list-item text:style-override="id1-3-2-2-1-2-2-3-3-10">
                        <text:number>j.</text:number>
                        <text:p text:style-name="al">mantelzorg: hulp als bedoeld in artikel 1.1.1 van de Wet maatschappelijke ondersteuning 2015 die rechtstreeks voortvloeit uit een tussen personen bestaande sociale relatie die de gebruikelijke zorg van huisgenoten overstijgt en die niet wordt verleend in het kader van een hulpverlenend beroep;</text:p>
                      </text:list-item>
                      <text:list-item text:style-override="id1-3-2-2-1-2-2-3-3-11">
                        <text:number>k.</text:number>
                        <text:p text:style-name="al">ondersteuning gericht op arbeidsinschakeling: toeleiding naar betaald werk voor het voorzien in de noodzakelijke kosten van het bestaan, waarbij geen, dan wel zo min mogelijk als dat (nog) niet haalbaar is, gebruik wordt gemaakt van een voorziening gericht op arbeidsinschakeling;</text:p>
                      </text:list-item>
                      <text:list-item text:style-override="id1-3-2-2-1-2-2-3-3-12">
                        <text:number>l.</text:number>
                        <text:p text:style-name="al">overige voorzieningen: voorzieningen als bedoeld in artikel 8a, tweede lid, onderdeel f, van de wet;</text:p>
                      </text:list-item>
                      <text:list-item text:style-override="id1-3-2-2-1-2-2-3-3-13">
                        <text:number>m.</text:number>
                        <text:p text:style-name="al">persoon: de persoon die behoort tot de doelgroep en die is ingeschreven in de Basisregistratie Personen (BRP) en bovendien feitelijk zijn woonplaats in de gemeente Borger-Odoorn heeft in de zin van artikel 10 Boek 1 van het Burgerlijk Wetboek;</text:p>
                      </text:list-item>
                      <text:list-item text:style-override="id1-3-2-2-1-2-2-3-3-14">
                        <text:number>n.</text:number>
                        <text:p text:style-name="al">persoonlijke ondersteuning: ondersteuning als bedoeld in artikel 10, eerste en derde lid, van de wet, alsmede in artikel 10da van de wet, van een persoon behorend tot de doelgroep met een arbeidsbeperking bij het verrichten van de aan die persoon opgedragen taken indien hij zonder die ondersteuning niet in staat zou zijn die taken te verrichten, gegeven door een: </text:p>
                        <text:list text:style-name="id1-3-2-2-1-2-2-3-3-14-3">
                          <text:list-item text:style-override="id1-3-2-2-1-2-2-3-3-14-3-1">
                            <text:number>a.</text:number>
                            <text:p text:style-name="al">jobcoach, zijnde een erkende deskundige; of</text:p>
                          </text:list-item>
                          <text:list-item text:style-override="id1-3-2-2-1-2-2-3-3-14-3-2">
                            <text:number>b.</text:number>
                            <text:p text:style-name="al">interne werkbegeleider;</text:p>
                          </text:list-item>
                        </text:list>
                      </text:list-item>
                      <text:list-item text:style-override="id1-3-2-2-1-2-2-3-3-15">
                        <text:number>o.</text:number>
                        <text:p text:style-name="al">praktijkroute: het college kan, in plaats van het UWV, beoordelen op basis van loonwaardevaststelling of een persoon toegelaten wordt tot het doelgroepenregister voor personen met een arbeidsbeperking in het kader van de Banenafspraak/quotumregeling;</text:p>
                      </text:list-item>
                      <text:list-item text:style-override="id1-3-2-2-1-2-2-3-3-16">
                        <text:number>p.</text:number>
                        <text:p text:style-name="al">preferente proces: het proces zoals dat door “De normaalste zaak”, een netwerk van bijna 700 werkgevers die samen aan de inclusieve arbeidsmarkt bouwen, is ontwikkeld;</text:p>
                      </text:list-item>
                      <text:list-item text:style-override="id1-3-2-2-1-2-2-3-3-17">
                        <text:number>q.</text:number>
                        <text:p text:style-name="al">scholing: scholing waaronder begrepen opleiding, cursus of training gericht op arbeidsinschakeling;</text:p>
                      </text:list-item>
                      <text:list-item text:style-override="id1-3-2-2-1-2-2-3-3-18">
                        <text:number>r.</text:number>
                        <text:p text:style-name="al">UWV: Uitvoeringsinstituut werknemersverzekeringen;</text:p>
                      </text:list-item>
                      <text:list-item text:style-override="id1-3-2-2-1-2-2-3-3-19">
                        <text:number>s.</text:number>
                        <text:p text:style-name="al">verdringing op de arbeidsmarkt: vervanging van betaalde arbeid tegen ten minste het wettelijk minimumloon door arbeid die door een persoon wordt verricht onder toepassing van een voorziening gericht op diens arbeidsinschakeling zonder loon of tegen een loon of een vergoeding dat lager is dan het wettelijk minimumloon als gevolg van onverantwoorde beïnvloeding van concurrentieverhoudingen door de inzet van die voorziening;</text:p>
                      </text:list-item>
                      <text:list-item text:style-override="id1-3-2-2-1-2-2-3-3-20">
                        <text:number>t.</text:number>
                        <text:p text:style-name="al">voorziening: door het college noodzakelijk geachte voorziening gericht op arbeidsinschakeling, waaronder persoonlijke ondersteuning bij het verrichten van opgedragen taken;</text:p>
                      </text:list-item>
                      <text:list-item text:style-override="id1-3-2-2-1-2-2-3-3-21">
                        <text:number>u.</text:number>
                        <text:p text:style-name="al">werkbegeleiding: persoonlijke ondersteuning gegeven door een interne werkbegeleider in de vorm van bekwame begeleiding van de dagelijkse werkzaamheden op het werk;</text:p>
                      </text:list-item>
                      <text:list-item text:style-override="id1-3-2-2-1-2-2-3-3-22">
                        <text:number>v.</text:number>
                        <text:p text:style-name="al">werkgever: degene (de formele werkgever) jegens wie een ander (de werknemer) op grond van een dienstbetrekking krachtens arbeidsovereenkomst of publiekrechtelijke aanstelling gehouden is tot het verrichten van arbeid, dan wel, indien van toepassing, de feitelijke werkgever, zijnde de inlener, bij een uitzendovereenkomst, detacheringsovereenkomst, of payrollovereenkomst; </text:p>
                      </text:list-item>
                      <text:list-item text:style-override="id1-3-2-2-1-2-2-3-3-23">
                        <text:number>w.</text:number>
                        <text:p text:style-name="al">werknemer: de ander, bedoeld onder v, met inbegrip van een persoon als bedoeld in artikel 10d, eerste of tweede lid, van de wet met wie de werkgever voornemens is een dienstbetrekking aan te gaan, dan wel reeds is aangegaan;</text:p>
                      </text:list-item>
                      <text:list-item text:style-override="id1-3-2-2-1-2-2-3-3-24">
                        <text:number>x.</text:number>
                        <text:p text:style-name="al">wet: Participatiewet.</text:p>
                      </text:list-item>
                    </text:list>
                  </text:list-item>
                </text:list>
              </text:section>
            </text:section>
            <text:section text:name="paragraaf_id1-3-2-2-1-3" text:style-name="paragraaf">
              <text:p text:style-name="paragraaf_kop"><text:span text:style-name="label">Paragraaf</text:span> <text:span text:style-name="nr">1.2</text:span> Verslag, samenwerking UWV en financiën</text:p>
              <text:section text:name="artikel_id1-3-2-2-1-3-2" text:style-name="artikel">
                <text:p text:style-name="artikel_kop_titel"><text:span text:style-name="artikel_kop_label">Artikel</text:span> <text:span text:style-name="artikel_kop_nr">2.</text:span> Verslag en prioritering</text:p>
                <text:p text:style-name="al">Het college brengt elk jaar via de Planning- en Control cyclus aan de gemeenteraad verslag uit over de doeltreffendheid en de effecten van deze verordening in de praktijk.</text:p>
              </text:section>
              <text:section text:name="artikel_id1-3-2-2-1-3-3" text:style-name="artikel">
                <text:p text:style-name="artikel_kop_titel"><text:span text:style-name="artikel_kop_label">Artikel</text:span> <text:span text:style-name="artikel_kop_nr">3.</text:span> Samenwerking met het UWV</text:p>
                <text:list text:style-name="id1-3-2-2-1-3-3-2">
                  <text:list-item text:style-override="id1-3-2-2-1-3-3-2">
                    <text:number>1.</text:number>
                    <text:p text:style-name="al">Het college kan preventieve en passende ondersteuning en voorzieningen bieden aan inwoners uit de gemeente Borger-Odoorn, aan wie het UWV een uitkering volgens de Werkloosheidswet (WW) verstrekt, als: </text:p>
                    <text:list text:style-name="id1-3-2-2-1-3-3-2-3">
                      <text:list-item text:style-override="id1-3-2-2-1-3-3-2-3-1">
                        <text:number>a.</text:number>
                        <text:p text:style-name="al">de WW-uitkering van deze inwoner binnen zes maanden afloopt omdat dat in de wet staat; en</text:p>
                      </text:list-item>
                      <text:list-item text:style-override="id1-3-2-2-1-3-3-2-3-2">
                        <text:number>b.</text:number>
                        <text:p text:style-name="al">de kans groot is dat de inwoner na het einde van de WW-uitkering voor zijn inkomen gebruik zal maken van een uitkering op grond van de IOAW; en</text:p>
                      </text:list-item>
                      <text:list-item text:style-override="id1-3-2-2-1-3-3-2-3-3">
                        <text:number>c.</text:number>
                        <text:p text:style-name="al">de inzet van voorzieningen tot doel heeft instroom in de algemene bijstand te voorkomen, dan wel snelle re-integratie naar betaald werk na de instroom te bewerkstelligen; en</text:p>
                      </text:list-item>
                      <text:list-item text:style-override="id1-3-2-2-1-3-3-2-3-4">
                        <text:number>d.</text:number>
                        <text:p text:style-name="al">het UWV voldoende gemotiveerd heeft aangegeven dat zij de voorziening zelf niet of onvoldoende kan aanbieden. </text:p>
                      </text:list-item>
                    </text:list>
                  </text:list-item>
                  <text:list-item text:style-override="id1-3-2-2-1-3-3-3">
                    <text:number>2.</text:number>
                    <text:p text:style-name="al">Voorzieningen kunnen alleen aangeboden worden na aanmelding bij het college door het UWV.</text:p>
                  </text:list-item>
                </text:list>
              </text:section>
              <text:section text:name="artikel_id1-3-2-2-1-3-4" text:style-name="artikel">
                <text:p text:style-name="artikel_kop_titel"><text:span text:style-name="artikel_kop_label">Artikel</text:span> <text:span text:style-name="artikel_kop_nr">4.</text:span> Prioritering, subsidie- en budgetplafonds</text:p>
                <text:list text:style-name="id1-3-2-2-1-3-4-2">
                  <text:list-item text:style-override="id1-3-2-2-1-3-4-2">
                    <text:number>1.</text:number>
                    <text:p text:style-name="al">Het college zal bij het bepalen van het aanbod van voorzieningen prioriteiten stellen in verband met zijn financiële mogelijkheden en met de maatschappelijke, economische en conjuncturele ontwikkelingen.</text:p>
                  </text:list-item>
                  <text:list-item text:style-override="id1-3-2-2-1-3-4-3">
                    <text:number>2.</text:number>
                    <text:p text:style-name="al">Het college kan besluiten tot het instellen van één of meer subsidie- en/of budgetplafonds vaststellen voor de verschillende voorzieningen en/of doelgroepen.</text:p>
                  </text:list-item>
                  <text:list-item text:style-override="id1-3-2-2-1-3-4-4">
                    <text:number>3.</text:number>
                    <text:p text:style-name="al">Subsidieverlening op grond van deze verordening vindt plaats met inachtneming van hetgeen bepaald in afdeling 4.2.3 van de Awb en de Algemene subsidieverordening van de gemeente Borger-Odoorn.</text:p>
                  </text:list-item>
                  <text:list-item text:style-override="id1-3-2-2-1-3-4-5">
                    <text:number>4.</text:number>
                    <text:p text:style-name="al">Het college kan een plafond instellen voor het aantal personen dat in aanmerking komt voor een specifieke voorziening.</text:p>
                  </text:list-item>
                  <text:list-item text:style-override="id1-3-2-2-1-3-4-6">
                    <text:number>5.</text:number>
                    <text:p text:style-name="al">Een door het college in het eerste en tweede lid genoemde plafond vormt een weigeringsgrond bij de aanspraak op betreffende voorziening.</text:p>
                  </text:list-item>
                </text:list>
              </text:section>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5.</text:span> Doel en maatwerk</text:p>
              <text:list text:style-name="id1-3-2-2-2-2-2">
                <text:list-item text:style-override="id1-3-2-2-2-2-2">
                  <text:number>1.</text:number>
                  <text:p text:style-name="al">Het college kan personen ter ondersteuning gericht op arbeidsinschakeling de in deze verordening opgenomen voorzieningen aanbieden voor zover die door het college daartoe noodzakelijk worden geacht.</text:p>
                </text:list-item>
                <text:list-item text:style-override="id1-3-2-2-2-2-3">
                  <text:number>2.</text:number>
                  <text:p text:style-name="al">Het college biedt maatwerk bij het aanbieden van voorzieningen door rekening te houden met de omstandigheden van de belanghebbende persoon. De omstandigheden hebben in ieder geval betrekking op mogelijkheden, functionele beperkingen en zorgtaken. En de mogelijkheid dat hij behoort tot de doelgroep loonkostensubsidie of gebruik kan maken van de voorziening beschut werk. Er wordt een inschatting gemaakt of er sprake is van een korte, dan wel lange afstand tot de arbeidsmarkt.</text:p>
                </text:list-item>
                <text:list-item text:style-override="id1-3-2-2-2-2-4">
                  <text:number>3.</text:number>
                  <text:p text:style-name="al">Onder zorgtaken als bedoeld in het tweede lid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
            </text:section>
            <text:section text:name="artikel_id1-3-2-2-2-3" text:style-name="artikel">
              <text:p text:style-name="artikel_kop_titel"><text:span text:style-name="artikel_kop_label">Artikel</text:span> <text:span text:style-name="artikel_kop_nr">6.</text:span> Algemene bepalingen over voorzieningen</text:p>
              <text:list text:style-name="id1-3-2-2-2-3-2">
                <text:list-item text:style-override="id1-3-2-2-2-3-2">
                  <text:number>1.</text:number>
                  <text:p text:style-name="al">Het college biedt de goedkoopst adequate voorziening aan.</text:p>
                </text:list-item>
                <text:list-item text:style-override="id1-3-2-2-2-3-3">
                  <text:number>2.</text:number>
                  <text:p text:style-name="al">Het voorzieningenaanbod is op maat en integraal op elkaar afgestemd voor integrale ondersteuning en uitgewerkt in het plan van aanpak als bedoeld in artikel 44a van de wet. Bij het aanbod wordt rekenschap gehouden met (voorliggende) voorzieningen die zowel op grond van wettelijke regelingen binnen als buiten het gemeentelijke sociaal domein beschikbaar zijn en kan waar nodig domein-overstijgend zijn buiten het werk.</text:p>
                </text:list-item>
                <text:list-item text:style-override="id1-3-2-2-2-3-4">
                  <text:number>3.</text:number>
                  <text:p text:style-name="al">De kosten van de voorziening(en) zijn naar het oordeel van het college proportioneel ten aanzien van de (maatschappelijke) opbrengsten van arbeidsinschakeling door uitstroom uit de uitkering naar betaald werk. </text:p>
                </text:list-item>
                <text:list-item text:style-override="id1-3-2-2-2-3-5">
                  <text:number>4.</text:number>
                  <text:p text:style-name="al">Het college kan een voorziening weigeren als:</text:p>
                  <text:list text:style-name="id1-3-2-2-2-3-5-3">
                    <text:list-item text:style-override="id1-3-2-2-2-3-5-3-1">
                      <text:number>a.</text:number>
                      <text:p text:style-name="al">de persoon ten behoeve van wie de voorziening zou worden verstrekt niet behoort tot de doelgroep;</text:p>
                    </text:list-item>
                    <text:list-item text:style-override="id1-3-2-2-2-3-5-3-2">
                      <text:number>b.</text:number>
                      <text:p text:style-name="al">de persoon onvoldoende medewerking verleent aan het onderzoek dat nodig is voor het beoordelen van het recht op de voorziening;</text:p>
                    </text:list-item>
                    <text:list-item text:style-override="id1-3-2-2-2-3-5-3-3">
                      <text:number>c.</text:number>
                      <text:p text:style-name="al">de persoon, dan wel diens (feitelijke) werkgever ten aanzien van die persoon, een beroep doet, dan wel kan doen op een voorziening op basis van een andere wettelijke regeling, waardoor er sprake is van een voorliggende voorziening, waaronder begrepen een vergoeding of subsidie; </text:p>
                    </text:list-item>
                    <text:list-item text:style-override="id1-3-2-2-2-3-5-3-4">
                      <text:number>d.</text:number>
                      <text:p text:style-name="al">de voorziening naar het oordeel van het college onvoldoende bijdraagt aan de arbeidsinschakeling; of</text:p>
                    </text:list-item>
                    <text:list-item text:style-override="id1-3-2-2-2-3-5-3-5">
                      <text:number>e.</text:number>
                      <text:p text:style-name="al">niet voldaan wordt aan de voorwaarden die in deze verordening worden gesteld om in aanmerking te komen voor die voorziening. </text:p>
                    </text:list-item>
                  </text:list>
                </text:list-item>
                <text:list-item text:style-override="id1-3-2-2-2-3-6">
                  <text:number>5.</text:number>
                  <text:p text:style-name="al">Het college kan een voorziening beëindigen als: </text:p>
                  <text:list text:style-name="id1-3-2-2-2-3-6-3">
                    <text:list-item text:style-override="id1-3-2-2-2-3-6-3-1">
                      <text:number>a.</text:number>
                      <text:p text:style-name="al">de persoon die aan de voorziening deelneemt zijn verplichtingen als bedoeld in de artikelen 9 en 17 van de wet, de artikelen 13 en 37 van de IOAW of de artikelen 13 en 37 van de IOAZ niet nakomt;</text:p>
                    </text:list-item>
                    <text:list-item text:style-override="id1-3-2-2-2-3-6-3-2">
                      <text:number>b.</text:number>
                      <text:p text:style-name="al">de persoon die aan de voorziening deelneemt niet meer behoort tot de doelgroep;</text:p>
                    </text:list-item>
                    <text:list-item text:style-override="id1-3-2-2-2-3-6-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2-3-6-3-4">
                      <text:number>d.</text:number>
                      <text:p text:style-name="al">de voorziening naar het oordeel van het college niet langer voldoende bijdraagt aan een snelle arbeidsinschakeling;</text:p>
                    </text:list-item>
                    <text:list-item text:style-override="id1-3-2-2-2-3-6-3-5">
                      <text:number>e.</text:number>
                      <text:p text:style-name="al">de voorziening naar het oordeel van het college niet meer geschikt is voor de persoon die gebruik maakt van de voorziening;</text:p>
                    </text:list-item>
                    <text:list-item text:style-override="id1-3-2-2-2-3-6-3-6">
                      <text:number>f.</text:number>
                      <text:p text:style-name="al">de persoon die aan de voorziening deelneemt niet naar behoren gebruik maakt van de aangeboden voorziening; of</text:p>
                    </text:list-item>
                    <text:list-item text:style-override="id1-3-2-2-2-3-6-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2-4" text:style-name="artikel">
              <text:p text:style-name="artikel_kop_titel"><text:span text:style-name="artikel_kop_label">Artikel</text:span> <text:span text:style-name="artikel_kop_nr">7.</text:span> Geen verdringing op de arbeidsmarkt</text:p>
              <text:p text:style-name="al">Het college biedt de voorzieningen genoemd dit hoofdstuk uitsluitend aan indien daardoor geen sprake is van verdringing op de arbeidsmarkt.</text:p>
            </text:section>
            <text:section text:name="artikel_id1-3-2-2-2-5" text:style-name="artikel">
              <text:p text:style-name="artikel_kop_titel"><text:span text:style-name="artikel_kop_label">Artikel</text:span> <text:span text:style-name="artikel_kop_nr">8.</text:span> Niet-uitkeringsgerechtigden</text:p>
              <text:list text:style-name="id1-3-2-2-2-5-2">
                <text:list-item text:style-override="id1-3-2-2-2-5-2">
                  <text:number>1.</text:number>
                  <text:p text:style-name="al">Het college kan ondersteuning bieden aan een niet-uitkeringsgerechtigde indien de persoon daar zelf een aanvraag voor indient. </text:p>
                </text:list-item>
                <text:list-item text:style-override="id1-3-2-2-2-5-3">
                  <text:number>2.</text:number>
                  <text:p text:style-name="al">De ondersteuning kan maximaal voor de duur van één jaar worden geboden.</text:p>
                </text:list-item>
                <text:list-item text:style-override="id1-3-2-2-2-5-4">
                  <text:number>3.</text:number>
                  <text:p text:style-name="al">De eigen bijdrage wordt in rekening gebracht bij niet uitkeringsgerechtigden met een inkomen hoger dan 150% van de toepasselijke bijstandsnorm.</text:p>
                </text:list-item>
                <text:list-item text:style-override="id1-3-2-2-2-5-5">
                  <text:number>4.</text:number>
                  <text:p text:style-name="al">De eigen bijdrage die in rekening wordt gebracht is gelijk aan de kosten van de afgenomen voorziening.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Paragraaf</text:span> <text:span text:style-name="nr">3.1</text:span> Algemene voorzieningen</text:p>
              <text:section text:name="artikel_id1-3-2-2-3-2-2" text:style-name="artikel">
                <text:p text:style-name="artikel_kop_titel"><text:span text:style-name="artikel_kop_label">Artikel</text:span> <text:span text:style-name="artikel_kop_nr">9.</text:span> Proefplaats</text:p>
                <text:list text:style-name="id1-3-2-2-3-2-2-2">
                  <text:list-item text:style-override="id1-3-2-2-3-2-2-2">
                    <text:number>1.</text:number>
                    <text:p text:style-name="al">Het college kan, als dit door hem noodzakelijk wordt geacht, een persoon als bedoeld in artikel 7, eerste lid, onder a, van de wet die algemene bijstand ontvangt, toestemming verlenen om op een proefplaats bij een werkgever gedurende twee maanden, met mogelijkheid tot verlenging met maximaal vier maanden, onbeloonde werkzaamheden te verrichten met behoud van algemene bijstand.</text:p>
                  </text:list-item>
                  <text:list-item text:style-override="id1-3-2-2-3-2-2-3">
                    <text:number>2.</text:number>
                    <text:p text:style-name="al">Voor een proefplaats kan onverminderd artikel 6 uitsluitend toestemming verleend worden als:</text:p>
                    <text:list text:style-name="id1-3-2-2-3-2-2-3-3">
                      <text:list-item text:style-override="id1-3-2-2-3-2-2-3-3-1">
                        <text:number>a.</text:number>
                        <text:p text:style-name="al">de persoon, gelet op zijn vaardigheden en capaciteiten, tot de werkzaamheden in staat is;</text:p>
                      </text:list-item>
                      <text:list-item text:style-override="id1-3-2-2-3-2-2-3-3-2">
                        <text:number>b.</text:number>
                        <text:p text:style-name="al">het college verwacht dat de plaatsing bijdraagt aan het vergroten van de kans op arbeidsinschakeling;</text:p>
                      </text:list-item>
                      <text:list-item text:style-override="id1-3-2-2-3-2-2-3-3-3">
                        <text:number>c.</text:number>
                        <text:p text:style-name="al">de werkzaamheden van de persoon niet al eerder onbeloond door hem bij die werkgever, of zijn rechtsvoorganger, zijn verricht;</text:p>
                      </text:list-item>
                      <text:list-item text:style-override="id1-3-2-2-3-2-2-3-3-4">
                        <text:number>d.</text:number>
                        <text:p text:style-name="al">de werkgever bij de start van de proefplaats schriftelijk de intentie heeft uitgesproken dat hij de persoon, als hij geschikt is, direct na zijn proefplaatsing, voor minimaal zes maanden, zonder proeftijd, in dienst zal nemen voor minimaal hetzelfde aantal uren als tijdens de proefplaatsing;</text:p>
                      </text:list-item>
                      <text:list-item text:style-override="id1-3-2-2-3-2-2-3-3-5">
                        <text:number>e.</text:number>
                        <text:p text:style-name="al">er geen sprake is van verdringing op de arbeidsmarkt.</text:p>
                      </text:list-item>
                    </text:list>
                  </text:list-item>
                  <text:list-item text:style-override="id1-3-2-2-3-2-2-4">
                    <text:number>3.</text:number>
                    <text:p text:style-name="al">Het college weigert de toestemming als bedoeld in het eerste lid, als redelijkerwijs kan worden aangenomen dat de persoon ook zonder proefplaatsing kan worden aangenomen voor dat werk.</text:p>
                  </text:list-item>
                  <text:list-item text:style-override="id1-3-2-2-3-2-2-5">
                    <text:number>4.</text:number>
                    <text:p text:style-name="al">Na een proefplaats kan geen forfaitaire loonkostensubsidie ingezet worden. Na een proefplaats kan alleen loonkostensubsidie gebaseerd op een loonwaarde worden ingezet.</text:p>
                  </text:list-item>
                  <text:list-item text:style-override="id1-3-2-2-3-2-2-6">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3-2-2-7">
                    <text:number>6.</text:number>
                    <text:p text:style-name="al">Het college kan een persoon op een proefplaats persoonlijke ondersteuning en overige voorzieningen toekennen overeenkomstig de dienaangaande bepalingen in deze verordening. </text:p>
                  </text:list-item>
                  <text:list-item text:style-override="id1-3-2-2-3-2-2-8">
                    <text:number>7.</text:number>
                    <text:p text:style-name="al">In een schriftelijke overeenkomst tussen het college, de persoon en de werkgever, wordt in ieder geval vastgelegd: het doel van de proefplaats, de startdatum, de duur het aantal uren per week, de wijze waarop de begeleiding plaatsvindt, en de intentieverklaring als bedoeld in het tweede lid, onderdeel d.</text:p>
                  </text:list-item>
                </text:list>
              </text:section>
              <text:section text:name="artikel_id1-3-2-2-3-2-3" text:style-name="artikel">
                <text:p text:style-name="artikel_kop_titel"><text:span text:style-name="artikel_kop_label">Artikel</text:span> <text:span text:style-name="artikel_kop_nr">10.</text:span> Werkstage</text:p>
                <text:list text:style-name="id1-3-2-2-3-2-3-2">
                  <text:list-item text:style-override="id1-3-2-2-3-2-3-2">
                    <text:number>1.</text:number>
                    <text:p text:style-name="al">Het college kan aan een persoon een werkstage gericht op arbeidsinschakeling aanbieden, mits deze persoon nog niet actief is geweest op de arbeidsmarkt of een afstand tot de arbeidsmarkt heeft.</text:p>
                  </text:list-item>
                  <text:list-item text:style-override="id1-3-2-2-3-2-3-3">
                    <text:number>2.</text:number>
                    <text:p text:style-name="al">Het doel van een werkstage is het opdoen van werkervaring in een bepaald vakgebied of een specifieke functie.</text:p>
                  </text:list-item>
                  <text:list-item text:style-override="id1-3-2-2-3-2-3-4">
                    <text:number>3.</text:number>
                    <text:p text:style-name="al">Een werkstage duurt maximaal drie maanden bij één en dezelfde werkgever. Het is mogelijk deze éénmalig met drie maanden te verlengen.</text:p>
                  </text:list-item>
                  <text:list-item text:style-override="id1-3-2-2-3-2-3-5">
                    <text:number>4.</text:number>
                    <text:p text:style-name="al">Het college plaatst een persoon alleen indien:</text:p>
                    <text:list text:style-name="id1-3-2-2-3-2-3-5-3">
                      <text:list-item text:style-override="id1-3-2-2-3-2-3-5-3-1">
                        <text:number>a.</text:number>
                        <text:p text:style-name="al">het college geen kosten aan de werkgever hoeft te vergoeden die te maken hebben met de werkstage;</text:p>
                      </text:list-item>
                      <text:list-item text:style-override="id1-3-2-2-3-2-3-5-3-2">
                        <text:number>b.</text:number>
                        <text:p text:style-name="al">er sprake is van passende interne begeleiding; en </text:p>
                      </text:list-item>
                      <text:list-item text:style-override="id1-3-2-2-3-2-3-5-3-3">
                        <text:number>c.</text:number>
                        <text:p text:style-name="al">er geen sprake is van verdringing op de arbeidsmarkt.</text:p>
                      </text:list-item>
                    </text:list>
                  </text:list-item>
                  <text:list-item text:style-override="id1-3-2-2-3-2-3-6">
                    <text:number>5.</text:number>
                    <text:p text:style-name="al">In een schriftelijke overeenkomst tussen het college, de persoon en de werkgever, wordt in elk geval vastgelegd: het doel van de werkstage, de startdatum, de duur, het aantal werkuren per week, hoe de begeleiding eruit ziet, en de afspraken over de tussen- en eindevaluatie.</text:p>
                  </text:list-item>
                </text:list>
              </text:section>
              <text:section text:name="artikel_id1-3-2-2-3-2-4" text:style-name="artikel">
                <text:p text:style-name="artikel_kop_titel"><text:span text:style-name="artikel_kop_label">Artikel</text:span> <text:span text:style-name="artikel_kop_nr">11.</text:span> Leerwerkplek </text:p>
                <text:list text:style-name="id1-3-2-2-3-2-4-2">
                  <text:list-item text:style-override="id1-3-2-2-3-2-4-2">
                    <text:number>1.</text:number>
                    <text:p text:style-name="al">Het college kan een persoon een leerwerkplek met behoud van een uitkering aanbieden voor het verrichten van onbeloonde werkzaamheden.</text:p>
                  </text:list-item>
                  <text:list-item text:style-override="id1-3-2-2-3-2-4-3">
                    <text:number>2.</text:number>
                    <text:p text:style-name="al">Het doel van de leerwerkplek is het behouden en opdoen van werkervaring en het ontwikkelen van (werknemers)vaardigheden gericht op arbeidsinschakeling.</text:p>
                  </text:list-item>
                  <text:list-item text:style-override="id1-3-2-2-3-2-4-4">
                    <text:number>3.</text:number>
                    <text:p text:style-name="al">Een leerwerkplek kan alleen worden ingezet bij een maatschappelijke onderneming.</text:p>
                  </text:list-item>
                  <text:list-item text:style-override="id1-3-2-2-3-2-4-5">
                    <text:number>4.</text:number>
                    <text:p text:style-name="al">De omvang van een leerwerkplek bedraagt maximaal 32 uur per week.</text:p>
                  </text:list-item>
                  <text:list-item text:style-override="id1-3-2-2-3-2-4-6">
                    <text:number>5.</text:number>
                    <text:p text:style-name="al">Het college kan, indien dat nodig geacht wordt in het kader van arbeidsinschakeling, opeenvolgende leerwerkplekken aanbieden, waarbij het volgende geldt: </text:p>
                    <text:list text:style-name="id1-3-2-2-3-2-4-6-3">
                      <text:list-item text:style-override="id1-3-2-2-3-2-4-6-3-1">
                        <text:number>a.</text:number>
                        <text:p text:style-name="al">de duur van de leerwerkplek kan variëren van drie tot zes maanden; en</text:p>
                      </text:list-item>
                      <text:list-item text:style-override="id1-3-2-2-3-2-4-6-3-2">
                        <text:number>b.</text:number>
                        <text:p text:style-name="al">kan verlengd worden tot de maximale periode van 12 maanden is bereikt.</text:p>
                      </text:list-item>
                    </text:list>
                  </text:list-item>
                  <text:list-item text:style-override="id1-3-2-2-3-2-4-7">
                    <text:number>6.</text:number>
                    <text:p text:style-name="al">Tijdens het leerwerktraject vindt begeleiding plaats en kan de scholing/training ingezet worden. Zo mogelijk kan de persoon uit de doelgroep gebruik maken van de faciliteiten en diensten van de betreffende onderneming.</text:p>
                  </text:list-item>
                  <text:list-item text:style-override="id1-3-2-2-3-2-4-8">
                    <text:number>7.</text:number>
                    <text:p text:style-name="al">In een trajectplan ondertekend door het college, de persoon en de onderneming, wordt in ieder geval vastgelegd: de ontwikkeldoelen, de startdatum, de duur, het aantal uren per week, de wijze waarop de begeleiding plaatsvindt, en de afspraken over de tussen- en eindevaluatie.</text:p>
                  </text:list-item>
                </text:list>
              </text:section>
              <text:section text:name="artikel_id1-3-2-2-3-2-5" text:style-name="artikel">
                <text:p text:style-name="artikel_kop_titel"><text:span text:style-name="artikel_kop_label">Artikel</text:span> <text:span text:style-name="artikel_kop_nr">12.</text:span> Duale trajecten voor inburgeringsplichtige statushouders</text:p>
                <text:list text:style-name="id1-3-2-2-3-2-5-2">
                  <text:list-item text:style-override="id1-3-2-2-3-2-5-2">
                    <text:number>1.</text:number>
                    <text:p text:style-name="al">Het college kan een statushouder naast zijn verplichte inburgeringslessen een werkstage als bedoeld in artikel 9 of leerwerkplek als bedoeld in artikel 11 aanbieden. Op deze plek kan de statushouder met behoud van een uitkering onbetaalde werkzaamheden verrichten.</text:p>
                  </text:list-item>
                  <text:list-item text:style-override="id1-3-2-2-3-2-5-3">
                    <text:number>2.</text:number>
                    <text:p text:style-name="al">De werkstage of leerwerkplek kan verschillende doelen dienen, onder meer:</text:p>
                    <text:list text:style-name="id1-3-2-2-3-2-5-3-3">
                      <text:list-item text:style-override="id1-3-2-2-3-2-5-3-3-1">
                        <text:number>a.</text:number>
                        <text:p text:style-name="al">het leren van de taal op de werkvloer of het leren van vaktaal;</text:p>
                      </text:list-item>
                      <text:list-item text:style-override="id1-3-2-2-3-2-5-3-3-2">
                        <text:number>b.</text:number>
                        <text:p text:style-name="al">het leren van werknemersvaardigheden;</text:p>
                      </text:list-item>
                      <text:list-item text:style-override="id1-3-2-2-3-2-5-3-3-3">
                        <text:number>c.</text:number>
                        <text:p text:style-name="al">het opdoen van werkervaring en het ontwikkelen van arbeidsritme;</text:p>
                      </text:list-item>
                      <text:list-item text:style-override="id1-3-2-2-3-2-5-3-3-4">
                        <text:number>d.</text:number>
                        <text:p text:style-name="al">het vergroten van vakkennis;</text:p>
                      </text:list-item>
                      <text:list-item text:style-override="id1-3-2-2-3-2-5-3-3-5">
                        <text:number>e.</text:number>
                        <text:p text:style-name="al">beroepsoriëntatie en een realistisch beroepsbeeld in kaart brengen.</text:p>
                      </text:list-item>
                    </text:list>
                  </text:list-item>
                  <text:list-item text:style-override="id1-3-2-2-3-2-5-4">
                    <text:number>3.</text:number>
                    <text:p text:style-name="al">De werkstage voor statushouders kan, in afwijking van het bepaalde in artikel 10, derde lid, maximaal 24 maanden duren en bedraagt maximaal 32 uur per week.</text:p>
                  </text:list-item>
                  <text:list-item text:style-override="id1-3-2-2-3-2-5-5">
                    <text:number>4.</text:number>
                    <text:p text:style-name="al">Een leerwerkplek voor statushouders duurt maximaal 24 maanden en bedraagt maximaal 32 uur per week.</text:p>
                  </text:list-item>
                  <text:list-item text:style-override="id1-3-2-2-3-2-5-6">
                    <text:number>5.</text:number>
                    <text:p text:style-name="al">Tijdens de werkstage of het leerwerktraject vindt begeleiding plaats. Ook kan scholing/training worden ingezet.</text:p>
                  </text:list-item>
                  <text:list-item text:style-override="id1-3-2-2-3-2-5-7">
                    <text:number>6.</text:number>
                    <text:p text:style-name="al">In een schriftelijke overeenkomst tussen het college, de statushouder en de werkgever, wordt in ieder geval vastgelegd: de ontwikkeldoelen, de startdatum, de duur, de omvang, de wijze waarop de begeleiding plaatsvindt, en de afspraken over de tussen- en eindevaluatie.</text:p>
                  </text:list-item>
                </text:list>
              </text:section>
              <text:section text:name="artikel_id1-3-2-2-3-2-6" text:style-name="artikel">
                <text:p text:style-name="artikel_kop_titel"><text:span text:style-name="artikel_kop_label">Artikel</text:span> <text:span text:style-name="artikel_kop_nr">13.</text:span> Participatieplaats</text:p>
                <text:list text:style-name="id1-3-2-2-3-2-6-2">
                  <text:list-item text:style-override="id1-3-2-2-3-2-6-2">
                    <text:number>1.</text:number>
                    <text:p text:style-name="al">Het college kan een persoon van 27 jaar of ouder die algemene bijstand ontvangt overeenkomstig artikel 10a van de wet onbeloonde additionele werkzaamheden laten verrichten op een participatieplaats.</text:p>
                  </text:list-item>
                  <text:list-item text:style-override="id1-3-2-2-3-2-6-3">
                    <text:number>2.</text:number>
                    <text:p text:style-name="al">Het doel van een participatieplaats is het opdoen van werkervaring en het aanleren van werknemersvaardigheden. Een participatieplaats is een additionele werkplek en wordt niet omgezet naar een reguliere baan.</text:p>
                  </text:list-item>
                  <text:list-item text:style-override="id1-3-2-2-3-2-6-4">
                    <text:number>3.</text:number>
                    <text:p text:style-name="al">Het college verstrekt onder toepassing van artikel 19 aan de persoon, telkens nadat hij gedurende zes maanden onbeloonde additionele werkzaamheden heeft verricht op grond van de voorziening Participatieplaats, een premie als bedoeld in artikel 10a, zesde lid, van de wet.</text:p>
                  </text:list-item>
                  <text:list-item text:style-override="id1-3-2-2-3-2-6-5">
                    <text:number>4.</text:number>
                    <text:p text:style-name="al">In een schriftelijke overeenkomst tussen het college, de persoon en de werkgever, wordt in ieder geval vastgelegd: het doel van de participatieplaats, de startdatum, de duur, het aantal uren per week, en de wijze waarop de begeleiding plaatsvindt.</text:p>
                  </text:list-item>
                </text:list>
              </text:section>
              <text:section text:name="artikel_id1-3-2-2-3-2-7" text:style-name="artikel">
                <text:p text:style-name="artikel_kop_titel"><text:span text:style-name="artikel_kop_label">Artikel</text:span> <text:span text:style-name="artikel_kop_nr">14.</text:span> Sociale activering</text:p>
                <text:list text:style-name="id1-3-2-2-3-2-7-2">
                  <text:list-item text:style-override="id1-3-2-2-3-2-7-2">
                    <text:number>1.</text:number>
                    <text:p text:style-name="al">Het college kan een persoon activiteiten aanbieden in het kader van sociale activering voor zover de mogelijkheid bestaat dat hij op enig moment algemeen geaccepteerde arbeid kan verkrijgen waarbij geen gebruik wordt gemaakt van een voorziening.</text:p>
                  </text:list-item>
                  <text:list-item text:style-override="id1-3-2-2-3-2-7-3">
                    <text:number>2.</text:number>
                    <text:p text:style-name="al">Het college stemt de duur van de in het eerste lid bedoelde activiteiten af op de mogelijkheden en capaciteiten van die persoon.</text:p>
                  </text:list-item>
                </text:list>
              </text:section>
              <text:section text:name="artikel_id1-3-2-2-3-2-8" text:style-name="artikel">
                <text:p text:style-name="artikel_kop_titel"><text:span text:style-name="artikel_kop_label">Artikel</text:span> <text:span text:style-name="artikel_kop_nr">15.</text:span> Scholing</text:p>
                <text:p text:style-name="al">Het college kan een persoon die behoort tot de doelgroep en niet een persoon is als bedoeld in artikel 7, derde lid, onderdeel a, van de wet, de voorziening scholing aanbieden indien die voorziening:</text:p>
                <text:list text:style-name="id1-3-2-2-3-2-8-3">
                  <text:list-item text:style-override="id1-3-2-2-3-2-8-3-1">
                    <text:number>a.</text:number>
                    <text:p text:style-name="al">noodzakelijk geacht wordt voor arbeidsinschakeling; en</text:p>
                  </text:list-item>
                  <text:list-item text:style-override="id1-3-2-2-3-2-8-3-2">
                    <text:number>b.</text:number>
                    <text:p text:style-name="al">niet langer duurt dan noodzakelijk.</text:p>
                  </text:list-item>
                </text:list>
              </text:section>
              <text:section text:name="artikel_id1-3-2-2-3-2-9" text:style-name="artikel">
                <text:p text:style-name="artikel_kop_titel"><text:span text:style-name="artikel_kop_label">Artikel</text:span> <text:span text:style-name="artikel_kop_nr">16.</text:span> Persoonlijke ondersteuning door een jobcoach of interne werkbegeleider</text:p>
                <text:list text:style-name="id1-3-2-2-3-2-9-2">
                  <text:list-item text:style-override="id1-3-2-2-3-2-9-2">
                    <text:number>1.</text:number>
                    <text:p text:style-name="al">Het college kan met in achtneming van artikel 17 ten behoeve van de persoon met een arbeidsbeperking persoonlijke ondersteuning verstrekken.</text:p>
                  </text:list-item>
                  <text:list-item text:style-override="id1-3-2-2-3-2-9-3">
                    <text:number>2.</text:number>
                    <text:p text:style-name="al">De ondersteuning kan verstrekt worden bij zowel werkzaamheden verricht in een dienstbetrekking als bij werkzaamheden niet verricht in een dienstbetrekking zoals bij de voorziening proefplaats, leerwerkplek en bij duale trajecten voor statushouders.</text:p>
                  </text:list-item>
                  <text:list-item text:style-override="id1-3-2-2-3-2-9-4">
                    <text:number>3.</text:number>
                    <text:p text:style-name="al">Het college kan op aanvraag van de persoon of zijn werkgever onder toepassing van artikel 22 een subsidie verstrekken voor het organiseren van persoonlijke ondersteuning in de vorm van interne jobcoaching, dan wel een vergoeding verstrekken voor het organiseren van persoonlijke ondersteuning in de vorm van externe jobcoaching.</text:p>
                  </text:list-item>
                  <text:list-item text:style-override="id1-3-2-2-3-2-9-5">
                    <text:number>4.</text:number>
                    <text:p text:style-name="al">Het college kan op aanvraag van de persoon of zijn werkgever onder toepassing van artikel 23 persoonlijke ondersteuning in de vorm van een subsidie verstrekken voor het organiseren van interne werkbegeleiding.</text:p>
                  </text:list-item>
                  <text:list-item text:style-override="id1-3-2-2-3-2-9-6">
                    <text:number>5.</text:number>
                    <text:p text:style-name="al">Het college kan ambtshalve of op aanvraag persoonlijke ondersteuning in de vorm van jobcoaching in natura verstrekken door het beschikbaar stellen van een jobcoach die werkzaam is in een dienstbetrekking bij of in opdracht van de gemeente. Bij aanvragen om jobcoaching in natura en de voorbereiding van een beschikking op de aanvraag is het bepaalde in de artikelen 27 tot en met 30 van overeenkomstige toepassing.</text:p>
                  </text:list-item>
                  <text:list-item text:style-override="id1-3-2-2-3-2-9-7">
                    <text:number>6.</text:number>
                    <text:p text:style-name="al">Het college kan aan de werkgever ambtshalve of op aanvraag een training aanbieden voor een of meer medewerkers opdat zij passende interne werkbegeleiding kunnen bieden aan de belanghebbende persoon.</text:p>
                  </text:list-item>
                </text:list>
              </text:section>
              <text:section text:name="artikel_id1-3-2-2-3-2-10" text:style-name="artikel">
                <text:p text:style-name="artikel_kop_titel"><text:span text:style-name="artikel_kop_label">Artikel</text:span> <text:span text:style-name="artikel_kop_nr">17.</text:span> Voorwaarden toekenning persoonlijke ondersteuning en overige voorzieningen</text:p>
                <text:p text:style-name="al">Het college kan onverminderd artikel 6 ten behoeve van de persoon op aanvraag een voorziening persoonlijke ondersteuning en overige voorzieningen als bedoeld in artikel 8a, tweede lid, onderdeel f, van de wet in de vorm van een subsidie als bedoeld in de artikelen 22, 23 en 24, of ten aanzien van overige voorzieningen in natura in eigendom of bruikleen verstrekken als:</text:p>
                <text:list text:style-name="id1-3-2-2-3-2-10-3">
                  <text:list-item text:style-override="id1-3-2-2-3-2-10-3-1">
                    <text:number>a.</text:number>
                    <text:p text:style-name="al">de persoon een arbeidsbeperking heeft;</text:p>
                  </text:list-item>
                  <text:list-item text:style-override="id1-3-2-2-3-2-10-3-2">
                    <text:number>b.</text:number>
                    <text:p text:style-name="al">de persoon behoort tot de doelgroep en minimaal achttien jaar oud is, tenzij hij VSO/PRO/entreeopleiding-onderwijs heeft genoten;</text:p>
                  </text:list-item>
                  <text:list-item text:style-override="id1-3-2-2-3-2-10-3-3">
                    <text:number>c.</text:number>
                    <text:p text:style-name="al">de persoon niet zonder deze vorm van ondersteuning aan het arbeidsproces kan deelnemen;</text:p>
                  </text:list-item>
                  <text:list-item text:style-override="id1-3-2-2-3-2-10-3-4">
                    <text:number>d.</text:number>
                    <text:p text:style-name="al">de werkgever een dienstbetrekking van minimaal zes maanden aanbiedt met een minimale omvang van 12 uur per week, dan wel dat er sprake is van een proefplaats als bedoeld in artikel 6, eerste lid, onderdeel h, van de wet;</text:p>
                  </text:list-item>
                  <text:list-item text:style-override="id1-3-2-2-3-2-10-3-5">
                    <text:number>e.</text:number>
                    <text:p text:style-name="al">de voorziening geen arbo-taak betreft waarvoor de werkgever verantwoordelijk is;</text:p>
                  </text:list-item>
                  <text:list-item text:style-override="id1-3-2-2-3-2-10-3-6">
                    <text:number>f.</text:number>
                    <text:p text:style-name="al">het geen meeneembare voorziening betreft die tot de standaarduitrusting van de werkgever behoort of algemeen gebruikelijk is in een organisatie;</text:p>
                  </text:list-item>
                  <text:list-item text:style-override="id1-3-2-2-3-2-10-3-7">
                    <text:number>g.</text:number>
                    <text:p text:style-name="al">er naar het oordeel van het college geen sprake is van een werkplekaanpassing die in zijn algemeenheid van de werkgever verlangd kan worden; en</text:p>
                  </text:list-item>
                  <text:list-item text:style-override="id1-3-2-2-3-2-10-3-8">
                    <text:number>h.</text:number>
                    <text:p text:style-name="al">de kosten van de voorziening(en) naar het oordeel van het college proportioneel zijn, dat wil zeggen dat de investering in de voorziening moet opwegen tegen de [maatschappelijke] opbrengsten van uitstroom naar werk.</text:p>
                  </text:list-item>
                </text:list>
              </text:section>
              <text:section text:name="artikel_id1-3-2-2-3-2-11" text:style-name="artikel">
                <text:p text:style-name="artikel_kop_titel"><text:span text:style-name="artikel_kop_label">Artikel</text:span> <text:span text:style-name="artikel_kop_nr">18.</text:span> Nazorg</text:p>
                <text:list text:style-name="id1-3-2-2-3-2-11-2">
                  <text:list-item text:style-override="id1-3-2-2-3-2-11-2">
                    <text:number>1.</text:number>
                    <text:p text:style-name="al">Het college kan een voorziening nazorg aanbieden aan de werkgever van de persoon die na een periode van ondersteuning op grond van deze verordening aansluitend een dienstbetrekking voor betaalde arbeid heeft aanvaard waarbij geen sprake is van een voorziening.</text:p>
                  </text:list-item>
                  <text:list-item text:style-override="id1-3-2-2-3-2-11-3">
                    <text:number>2.</text:number>
                    <text:p text:style-name="al">De nazorg duurt maximaal zes maanden. De termijn van nazorg kan eenmaal met een zelfde periode worden verlengd. In bijzondere gevallen kunnen daarna nog enkele contactmomenten plaatsvinden.</text:p>
                  </text:list-item>
                  <text:list-item text:style-override="id1-3-2-2-3-2-11-4">
                    <text:number>3.</text:number>
                    <text:p text:style-name="al">De nazorg is gericht op het stabiliseren van de in het eerste lid bedoelde dienstbetrekking.</text:p>
                  </text:list-item>
                </text:list>
                <text:p text:style-name="al"/>
              </text:section>
            </text:section>
            <text:section text:name="paragraaf_id1-3-2-2-3-3" text:style-name="paragraaf">
              <text:p text:style-name="paragraaf_kop"><text:span text:style-name="label">Paragraaf</text:span> <text:span text:style-name="nr">3.2</text:span> Specifieke voorzieningen ten aanzien van arbeidsbeperking</text:p>
              <text:section text:name="artikel_id1-3-2-2-3-3-2" text:style-name="artikel">
                <text:p text:style-name="artikel_kop_titel"><text:span text:style-name="artikel_kop_label">Artikel</text:span> <text:span text:style-name="artikel_kop_nr">19.</text:span> Participatievoorziening beschut werk</text:p>
                <text:list text:style-name="id1-3-2-2-3-3-2-2">
                  <text:list-item text:style-override="id1-3-2-2-3-3-2-2">
                    <text:number>1.</text:number>
                    <text:p text:style-name="al">Het college verstrekt om de in artikel 10b, eerste lid, van de wet, bedoelde werkzaamheden mogelijk te maken de volgende voorzieningen:</text:p>
                    <text:list text:style-name="id1-3-2-2-3-3-2-2-3">
                      <text:list-item text:style-override="id1-3-2-2-3-3-2-2-3-1">
                        <text:number>a.</text:number>
                        <text:p text:style-name="al">fysieke aanpassingen van de werkplek of de werkomgeving;</text:p>
                      </text:list-item>
                      <text:list-item text:style-override="id1-3-2-2-3-3-2-2-3-2">
                        <text:number>b.</text:number>
                        <text:p text:style-name="al">uitsplitsing van taken; of</text:p>
                      </text:list-item>
                      <text:list-item text:style-override="id1-3-2-2-3-3-2-2-3-3">
                        <text:number>c.</text:number>
                        <text:p text:style-name="al">aanpassingen in de wijze van werkbegeleiding, werktempo of arbeidsduur.</text:p>
                      </text:list-item>
                    </text:list>
                  </text:list-item>
                  <text:list-item text:style-override="id1-3-2-2-3-3-2-3">
                    <text:number>2.</text:number>
                    <text:p text:style-name="al">De gemeente zet zich ervoor in dat het aantal beschutte werkplekken dat de gemeente volgens het rijk jaarlijks ten minste moet realiseren, gerealiseerd wordt. Als de behoefte lager is, dan hoeft de gemeente minder plekken te realiseren.</text:p>
                  </text:list-item>
                  <text:list-item text:style-override="id1-3-2-2-3-3-2-4">
                    <text:number>3.</text:number>
                    <text:p text:style-name="al">De gemeente biedt niet meer plaatsen beschut werk aan dan het aantal waarvoor zij middelen ontvangt van het rijk en is vastgesteld bij ministeriële regeling als bedoeld in artikel 10b, lid 4, van de wet. </text:p>
                  </text:list-item>
                  <text:list-item text:style-override="id1-3-2-2-3-3-2-5">
                    <text:number>4.</text:number>
                    <text:p text:style-name="al">Indien het maximum aantal plaatsen beschut werk als bedoeld in het derde lid is bereikt en een persoon die is aangewezen op de participatievoorziening beschut werk verzoekt om plaatsing in deze voorziening, dan plaatst het college deze persoon op een wachtlijst.</text:p>
                  </text:list-item>
                  <text:list-item text:style-override="id1-3-2-2-3-3-2-6">
                    <text:number>5.</text:number>
                    <text:p text:style-name="al">Indien een plaats beschut werk beschikbaar komt, wordt de eerstvolgende persoon die het langst op de wachtlijst als bedoeld in het vierde lid staat waarvoor de beschikbaar gekomen plaats geschikt is gelet op de arbeidsmogelijkheden, op die beschikbare plaats geplaatst.</text:p>
                  </text:list-item>
                  <text:list-item text:style-override="id1-3-2-2-3-3-2-7">
                    <text:number>6.</text:number>
                    <text:p text:style-name="al">Het college kan aan een persoon van wie is vastgesteld dat hij uitsluitend in een beschutte omgeving onder aangepaste omstandigheden mogelijkheden tot arbeidsparticipatie heeft, tot het moment van aanvang van de dienstbetrekking, bedoeld in artikel 10b, eerste lid, van de wet, daarnaast de volgende voorzieningen aanbieden:</text:p>
                    <text:list text:style-name="id1-3-2-2-3-3-2-7-3">
                      <text:list-item text:style-override="id1-3-2-2-3-3-2-7-3-1">
                        <text:number>a.</text:number>
                        <text:p text:style-name="al">arbeidsmatige dagbesteding; </text:p>
                      </text:list-item>
                      <text:list-item text:style-override="id1-3-2-2-3-3-2-7-3-2">
                        <text:number>b.</text:number>
                        <text:p text:style-name="al">sociale activering als bedoeld in artikel 14;</text:p>
                      </text:list-item>
                      <text:list-item text:style-override="id1-3-2-2-3-3-2-7-3-3">
                        <text:number>c.</text:number>
                        <text:p text:style-name="al">scholing als bedoeld in artikel 15;</text:p>
                      </text:list-item>
                      <text:list-item text:style-override="id1-3-2-2-3-3-2-7-3-4">
                        <text:number>d.</text:number>
                        <text:p text:style-name="al">persoonlijke ondersteuning als bedoeld in artikel 16; of</text:p>
                      </text:list-item>
                      <text:list-item text:style-override="id1-3-2-2-3-3-2-7-3-5">
                        <text:number>e.</text:number>
                        <text:p text:style-name="al">schuldhulpverlening als bedoeld in de Wet gemeentelijke schuldhulpverlening.</text:p>
                      </text:list-item>
                    </text:list>
                  </text:list-item>
                </text:list>
              </text:section>
            </text:section>
            <text:section text:name="paragraaf_id1-3-2-2-3-4" text:style-name="paragraaf">
              <text:p text:style-name="paragraaf_kop"><text:span text:style-name="label">Paragraaf</text:span> <text:span text:style-name="nr">3.3</text:span> Premie en subsidie</text:p>
              <text:section text:name="artikel_id1-3-2-2-3-4-2" text:style-name="artikel">
                <text:p text:style-name="artikel_kop_titel"><text:span text:style-name="artikel_kop_label">Artikel</text:span> <text:span text:style-name="artikel_kop_nr">20.</text:span> Uitstroompremie</text:p>
                <text:list text:style-name="id1-3-2-2-3-4-2-2">
                  <text:list-item text:style-override="id1-3-2-2-3-4-2-2">
                    <text:number>1.</text:number>
                    <text:p text:style-name="al">Het college kan op aanvraag daartoe een uitstroompremie verstrekken aan een persoon die vanuit een situatie van langdurige afhankelijkheid van algemene bijstand duurzaam is uitgestroomd naar algemeen geaccepteerde arbeid en daardoor niet langer recht heeft op die bijstand.</text:p>
                  </text:list-item>
                  <text:list-item text:style-override="id1-3-2-2-3-4-2-3">
                    <text:number>2.</text:number>
                    <text:p text:style-name="al">Langdurig als bedoeld in het eerste lid betreft een aaneengesloten periode van tenminste 36 maanden. </text:p>
                  </text:list-item>
                  <text:list-item text:style-override="id1-3-2-2-3-4-2-4">
                    <text:number>3.</text:number>
                    <text:p text:style-name="al">Duurzaam als bedoeld in het eerste lid betreft een aaneengesloten periode van bijstand onafhankelijkheid van tenminste twaalf maanden.</text:p>
                  </text:list-item>
                  <text:list-item text:style-override="id1-3-2-2-3-4-2-5">
                    <text:number>4.</text:number>
                    <text:p text:style-name="al">De uitstroompremie als bedoeld in het eerste lid bedraagt €1000. </text:p>
                  </text:list-item>
                  <text:list-item text:style-override="id1-3-2-2-3-4-2-6">
                    <text:number>5.</text:number>
                    <text:p text:style-name="al">De aanvraag kan door belanghebbende ingediend worden gedurende de periode van drie kalendermaanden volgend op de maand waarin sprake is van twaalf maanden uitstroom.</text:p>
                  </text:list-item>
                  <text:list-item text:style-override="id1-3-2-2-3-4-2-7">
                    <text:number>6.</text:number>
                    <text:p text:style-name="al">De premie als bedoeld in eerste lid wordt jaarlijks geïndexeerd per 1 januari conform de jaarmutatie van de consumentenprijsindex van de maand oktober in het voorgaande jaar volgens het Centraal Bureau voor de Statistiek waarbij de bedragen op hele euro’s naar boven worden afgerond. </text:p>
                  </text:list-item>
                </text:list>
              </text:section>
              <text:section text:name="artikel_id1-3-2-2-3-4-3" text:style-name="artikel">
                <text:p text:style-name="artikel_kop_titel"><text:span text:style-name="artikel_kop_label">Artikel</text:span> <text:span text:style-name="artikel_kop_nr">21.</text:span> Premie participatieplaats</text:p>
                <text:list text:style-name="id1-3-2-2-3-4-3-2">
                  <text:list-item text:style-override="id1-3-2-2-3-4-3-2">
                    <text:number>1.</text:number>
                    <text:p text:style-name="al">De premie als bedoeld in artikel 13 en artikel 10a, zesde lid, van de wet, bedraagt €150 per zes maanden, mits in die zes maanden voldoende is meegewerkt aan het vergroten van de kans op inschakeling in het arbeidsproces.</text:p>
                  </text:list-item>
                  <text:list-item text:style-override="id1-3-2-2-3-4-3-3">
                    <text:number>2.</text:number>
                    <text:p text:style-name="al">In ieder geval is er geen sprake van voldoende meewerken als bedoeld in het eerste lid als de persoon gedurende betreffende periode een maatregel opgelegd heeft gekregen op grond van artikel 18 van de wet, of de Afstemmingsverordening van de gemeente Borger-Odoorn.</text:p>
                  </text:list-item>
                </text:list>
              </text:section>
              <text:section text:name="artikel_id1-3-2-2-3-4-4" text:style-name="artikel">
                <text:p text:style-name="artikel_kop_titel"><text:span text:style-name="artikel_kop_label">Artikel</text:span> <text:span text:style-name="artikel_kop_nr">22.</text:span> Subsidie en vergoeding organiseren jobcoaching</text:p>
                <text:list text:style-name="id1-3-2-2-3-4-4-2">
                  <text:list-item text:style-override="id1-3-2-2-3-4-4-2">
                    <text:number>1.</text:number>
                    <text:p text:style-name="al">Het college kan ten behoeve van een persoon met een beperking op aanvraag een subsidie als bedoeld in artikel 16, derde lid, dan wel een vergoeding verstrekken voor het organiseren van jobcoaching.</text:p>
                  </text:list-item>
                  <text:list-item text:style-override="id1-3-2-2-3-4-4-3">
                    <text:number>2.</text:number>
                    <text:p text:style-name="al">Subsidie dan wel een vergoeding kan met inachtneming van het bepaalde in artikelen 16 en 27 tot en met 30 verstrekt worden als:</text:p>
                    <text:list text:style-name="id1-3-2-2-3-4-4-3-3">
                      <text:list-item text:style-override="id1-3-2-2-3-4-4-3-3-1">
                        <text:number>a.</text:number>
                        <text:p text:style-name="al">de jobcoaching, bestaande uit een individueel trainings- of inwerkprogramma en een systematische begeleiding van de persoon behorend tot de doelgroep gericht op het door die persoon kunnen uitvoeren van de aan hem opgedragen taken, wordt geborgd door middel van een coachingsplan; </text:p>
                      </text:list-item>
                      <text:list-item text:style-override="id1-3-2-2-3-4-4-3-3-2">
                        <text:number>b.</text:number>
                        <text:p text:style-name="al">de omvang en de kwaliteit van de georganiseerde jobcoaching passend is;</text:p>
                      </text:list-item>
                      <text:list-item text:style-override="id1-3-2-2-3-4-4-3-3-3">
                        <text:number>c.</text:number>
                        <text:p text:style-name="al">de continuïteit van de jobcoaching geborgd is; en</text:p>
                      </text:list-item>
                      <text:list-item text:style-override="id1-3-2-2-3-4-4-3-3-4">
                        <text:number>d.</text:number>
                        <text:p text:style-name="al">de persoon voor wie de subsidie wordt gevraagd daarvan op de hoogte is en schriftelijk instemt met het organiseren van jobcoaching door de werkgever. </text:p>
                      </text:list-item>
                    </text:list>
                  </text:list-item>
                  <text:list-item text:style-override="id1-3-2-2-3-4-4-4">
                    <text:number>3.</text:number>
                    <text:p text:style-name="al">Het college hanteert ten aanzien van zowel de subsidieverlening als de vergoeding de tarieven zoals die door het UWV worden toegepast voor jobcoaching.</text:p>
                  </text:list-item>
                </text:list>
              </text:section>
              <text:section text:name="artikel_id1-3-2-2-3-4-5" text:style-name="artikel">
                <text:p text:style-name="artikel_kop_titel"><text:span text:style-name="artikel_kop_label">Artikel</text:span> <text:span text:style-name="artikel_kop_nr">23.</text:span> Subsidie organiseren interne werkbegeleiding</text:p>
                <text:p text:style-name="al">Het college kan ten behoeve van een persoon met een beperking op aanvraag een subsidie als bedoeld in artikel 14, vijfde lid verstrekken voor:</text:p>
                <text:list text:style-name="id1-3-2-2-3-4-5-3">
                  <text:list-item text:style-override="id1-3-2-2-3-4-5-3-1">
                    <text:number>a.</text:number>
                    <text:p text:style-name="al">het organiseren van interne werkbegeleiding door een interne werkbegeleider;</text:p>
                  </text:list-item>
                  <text:list-item text:style-override="id1-3-2-2-3-4-5-3-2">
                    <text:number>b.</text:number>
                    <text:p text:style-name="al">aangetoonde meerkosten die verbonden zijn aan het organiseren van interne werkbegeleiding van een persoon die is aangewezen op begeleiding die de gebruikelijke begeleiding door de werkgever en andere werknemers aanzienlijk te boven gaat.</text:p>
                  </text:list-item>
                </text:list>
              </text:section>
              <text:section text:name="artikel_id1-3-2-2-3-4-6" text:style-name="artikel">
                <text:p text:style-name="artikel_kop_titel"><text:span text:style-name="artikel_kop_label">Artikel</text:span> <text:span text:style-name="artikel_kop_nr">24.</text:span> Subsidie overige voorzieningen</text:p>
                <text:p text:style-name="al">Het college kan ten behoeve van een persoon met een arbeidsbeperking onder toepassing van artikel 17 op aanvraag een subsidie verstrekken.</text:p>
              </text:section>
              <text:section text:name="artikel_id1-3-2-2-3-4-7" text:style-name="artikel">
                <text:p text:style-name="artikel_kop_titel"><text:span text:style-name="artikel_kop_label">Artikel</text:span> <text:span text:style-name="artikel_kop_nr">25.</text:span> Plaatsingssubsidie werkgever</text:p>
                <text:p text:style-name="al">Het college kan ten behoeve van de bevordering van arbeidsinschakeling van een persoon met een grote afstand tot de arbeidsmarkt een werkgever op aanvraag een plaatsingssubsidie verstrekken als hij een arbeidsovereenkomst aangaat met die persoon, en:</text:p>
                <text:list text:style-name="id1-3-2-2-3-4-7-3">
                  <text:list-item text:style-override="id1-3-2-2-3-4-7-3-1">
                    <text:number>a.</text:number>
                    <text:p text:style-name="al">er geen sprake is van een voorziening beschut werk als bedoeld in artikel 19, of loonkostensubsidie als bedoeld in artikel 10d van de wet;</text:p>
                  </text:list-item>
                  <text:list-item text:style-override="id1-3-2-2-3-4-7-3-2">
                    <text:number>b.</text:number>
                    <text:p text:style-name="al">de werkgever niet op grond van een andere regeling aanspraak kan maken op financiële tegemoetkomingen in verband met de indiensttreding van de persoon.</text:p>
                  </text:list-item>
                </text:list>
              </text:section>
            </text:section>
            <text:p text:style-name="hoofdstuk_bottom"/>
          </text:section>
          <text:section text:name="hoofdstuk_id1-3-2-2-4" text:style-name="hoofdstuk">
            <text:p text:style-name="hoofdstuk_kop"><text:span text:style-name="label">Hoofdstuk</text:span> <text:span text:style-name="nr">4.</text:span> Specifieke bepalingen loonkostensubsidie, persoonlijke ondersteuning en overige voorzieningen</text:p>
            <text:section text:name="paragraaf_id1-3-2-2-4-2" text:style-name="paragraaf">
              <text:p text:style-name="paragraaf_kop"><text:span text:style-name="label">Paragraaf</text:span> <text:span text:style-name="nr">4.1</text:span> Administratief proces verstrekking loonkostensubsidie</text:p>
              <text:section text:name="artikel_id1-3-2-2-4-2-2" text:style-name="artikel">
                <text:p text:style-name="artikel_kop_titel"><text:span text:style-name="artikel_kop_label">Artikel</text:span> <text:span text:style-name="artikel_kop_nr">26.</text:span> Administratief proces verstrekking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4-2-2-3">
                    <text:number>2.</text:number>
                    <text:p text:style-name="al">Het college bevestigt de ontvangst van de aanvraag schriftelijk aan de werkgever. Als de aanvraag wordt gedaan door de persoon, dan wordt de ontvangst zowel aan de werkgever als de persoon bevestigd. </text:p>
                  </text:list-item>
                  <text:list-item text:style-override="id1-3-2-2-4-2-2-4">
                    <text:number>3.</text:number>
                    <text:p text:style-name="al">Een aanvraag voor loonkostensubsidie wordt, als het om een persoon gaat die nog niet behoort tot de doelgroep loonkostensubsidie, ook gezien als een aanvraag om vast te stellen of de persoon behoort tot de doelgroep loonkostensubsidie, als bedoeld in artikel 10c, eerste lid, onderdeel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Het college stelt binnen 12 weken na ontvangst van de aanvraag de loonwaarde vast, behalve als in overleg met de werkgever gebruikt wordt gemaakt van forfaitaire loonkostensubsidie als bedoeld in artikel 10d, vijfde lid, van de wet. </text:p>
                  </text:list-item>
                  <text:list-item text:style-override="id1-3-2-2-4-2-2-6">
                    <text:number>5.</text:number>
                    <text:p text:style-name="al">Het college volgt bij het verstrekken van de loonkostensubsidie het preferente proces loonkostensubsidie.</text:p>
                  </text:list-item>
                </text:list>
                <text:p text:style-name="al"/>
              </text:section>
            </text:section>
            <text:section text:name="paragraaf_id1-3-2-2-4-3" text:style-name="paragraaf">
              <text:p text:style-name="paragraaf_kop"><text:span text:style-name="label">Paragraaf</text:span> <text:span text:style-name="nr">4.2</text:span> Bepalingen persoonlijke ondersteuning</text:p>
              <text:section text:name="artikel_id1-3-2-2-4-3-2" text:style-name="artikel">
                <text:p text:style-name="artikel_kop_titel"><text:span text:style-name="artikel_kop_label">Artikel</text:span> <text:span text:style-name="artikel_kop_nr">27.</text:span> Specifieke voorwaarden persoonlijke ondersteuning</text:p>
                <text:list text:style-name="id1-3-2-2-4-3-2-2">
                  <text:list-item text:style-override="id1-3-2-2-4-3-2-2">
                    <text:number>1.</text:number>
                    <text:p text:style-name="al">De aanvraag voor persoonlijke ondersteuning dient binnen 8 weken na de ingangsdatum van de dienstbetrekking te zijn ontvangen, tenzij voorafgaand aan of op het moment van aanvang van de dienstbetrekking de noodzaak voor die ondersteuning redelijkerwijs nog niet bekend kon zijn.</text:p>
                  </text:list-item>
                  <text:list-item text:style-override="id1-3-2-2-4-3-2-3">
                    <text:number>2.</text:number>
                    <text:p text:style-name="al">Het college besluit op basis van individueel maatwerk, waarbij de aard, omvang, duur en intensiteit van de persoonlijke ondersteuning wordt gewogen.</text:p>
                  </text:list-item>
                </text:list>
              </text:section>
              <text:section text:name="artikel_id1-3-2-2-4-3-3" text:style-name="artikel">
                <text:p text:style-name="artikel_kop_titel"><text:span text:style-name="artikel_kop_label">Artikel</text:span> <text:span text:style-name="artikel_kop_nr">28.</text:span> Persoonlijke ondersteuning door jobcoaching</text:p>
                <text:list text:style-name="id1-3-2-2-4-3-3-2">
                  <text:list-item text:style-override="id1-3-2-2-4-3-3-2">
                    <text:number>1.</text:number>
                    <text:p text:style-name="al">Een jobcoach die persoonlijke ondersteuning verzorgt moet voldoen aan kwaliteitseisen waaromtrent regels worden gesteld in beleidsregels. </text:p>
                  </text:list-item>
                  <text:list-item text:style-override="id1-3-2-2-4-3-3-3">
                    <text:number>2.</text:number>
                    <text:p text:style-name="al">De in te zetten jobcoaching wordt bepaald op basis van de begeleidingsregimes ‘licht’ en ‘midden’ met bijbehorende maximale percentages en uren die nader bepaald worden in beleidsregels.</text:p>
                  </text:list-item>
                  <text:list-item text:style-override="id1-3-2-2-4-3-3-4">
                    <text:number>3.</text:number>
                    <text:p text:style-name="al">Het college kan van de maximale percentages of uren genoemd in het tweede lid afwijken voor zover toepassing daarvan, gelet op maatwerk en het doel van de voorziening, leidt tot onbillijkheid van overwegende aard.</text:p>
                  </text:list-item>
                  <text:list-item text:style-override="id1-3-2-2-4-3-3-5">
                    <text:number>4.</text:number>
                    <text:p text:style-name="al">Indien de gemeente zelf een jobcoach in dienst heeft, of gecontracteerd heeft, hetzij zelf of via een ketenpartner, biedt het college de voorziening jobcoaching in nature als bedoeld in artikel 16, vijfde lid, bij voorrang aan boven de voorziening subsidie of vergoeding voor het organiseren van jobcoaching als bedoeld in artikel 16, derde lid en artikel 22.</text:p>
                  </text:list-item>
                  <text:list-item text:style-override="id1-3-2-2-4-3-3-6">
                    <text:number>5.</text:number>
                    <text:p text:style-name="al">Voordat het college de jobcoaching beëindigt, verricht het college onderzoek. Indien de beëindiging plaatsvindt met instemming van de werkgever en de werknemer kan het college van dat onderzoek afzien.</text:p>
                  </text:list-item>
                </text:list>
              </text:section>
              <text:section text:name="artikel_id1-3-2-2-4-3-4" text:style-name="artikel">
                <text:p text:style-name="artikel_kop_titel"><text:span text:style-name="artikel_kop_label">Artikel</text:span> <text:span text:style-name="artikel_kop_nr">29.</text:span> Aanvraagprocedure persoonlijke ondersteuning en overige voorzieningen</text:p>
                <text:list text:style-name="id1-3-2-2-4-3-4-2">
                  <text:list-item text:style-override="id1-3-2-2-4-3-4-2">
                    <text:number>1.</text:number>
                    <text:p text:style-name="al">Een aanvraag om persoonlijke ondersteuning en overige voorzieningen kan bij het college worden ingediend door de persoon of zijn werkgever. Het college kan hiervoor een aanvraagformulier vaststellen. </text:p>
                  </text:list-item>
                  <text:list-item text:style-override="id1-3-2-2-4-3-4-3">
                    <text:number>2.</text:number>
                    <text:p text:style-name="al">Het college bevestigt de ontvangst van de aanvraag.</text:p>
                  </text:list-item>
                  <text:list-item text:style-override="id1-3-2-2-4-3-4-4">
                    <text:number>3.</text:number>
                    <text:p text:style-name="al">Het college bepaalt na overleg met de persoon, en indien van toepassing met de werkgever, welke ondersteuning of voorziening(en) het beste kunnen bijdragen aan de arbeidsinschakeling. </text:p>
                  </text:list-item>
                  <text:list-item text:style-override="id1-3-2-2-4-3-4-5">
                    <text:number>4.</text:number>
                    <text:p text:style-name="al">Het college kan een deskundig oordeel en advies inwinnen, als de beoordeling van een aanvraag dat naar het oordeel van het college vereist.</text:p>
                  </text:list-item>
                  <text:list-item text:style-override="id1-3-2-2-4-3-4-6">
                    <text:number>5.</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ondersteuning als bedoeld in artikel 8a, tweede lid, onderdeel g, onder 1, van de wet, of de wijze van voortgezette persoonlijke ondersteuning als bedoeld in artikel 8a, tweede lid, onderdeel g, onder 2, van de wet, met het oog op arbeidsinschakeling.</text:p>
                  </text:list-item>
                  <text:list-item text:style-override="id1-3-2-2-4-3-4-7">
                    <text:number>6.</text:number>
                    <text:p text:style-name="al">Het college maakt binnen 15 werkdagen na afronding van het onderzoek een schriftelijke weergave van de uitkomsten van het onderzoek dat wordt neergelegd in een onderzoeksverslag.</text:p>
                  </text:list-item>
                  <text:list-item text:style-override="id1-3-2-2-4-3-4-8">
                    <text:number>7.</text:number>
                    <text:p text:style-name="al">Op basis van het onderzoeksverslag neemt het college een besluit en zendt dit aan de persoon of zijn gemachtigde en, indien van toepassing, aan de werkgever.</text:p>
                  </text:list-item>
                </text:list>
              </text:section>
              <text:section text:name="artikel_id1-3-2-2-4-3-5" text:style-name="artikel">
                <text:p text:style-name="artikel_kop_titel"><text:span text:style-name="artikel_kop_label">Artikel</text:span> <text:span text:style-name="artikel_kop_nr">30.</text:span> Inhoud beschikking persoonlijke ondersteuning en overige voorzieningen</text:p>
                <text:list text:style-name="id1-3-2-2-4-3-5-2">
                  <text:list-item text:style-override="id1-3-2-2-4-3-5-2">
                    <text:number>1.</text:number>
                    <text:p text:style-name="al">Het college geeft in een beschikking tot toekenning van persoonlijke ondersteuning of een overige voorziening in ieder geval aan:</text:p>
                    <text:list text:style-name="id1-3-2-2-4-3-5-2-3">
                      <text:list-item text:style-override="id1-3-2-2-4-3-5-2-3-1">
                        <text:number>a.</text:number>
                        <text:p text:style-name="al">welke persoonlijke ondersteuning of overige voorziening wordt verstrekt;</text:p>
                      </text:list-item>
                      <text:list-item text:style-override="id1-3-2-2-4-3-5-2-3-2">
                        <text:number>b.</text:number>
                        <text:p text:style-name="al">als subsidie wordt verstrekt, wat de omvang is van het subsidiebedrag;</text:p>
                      </text:list-item>
                      <text:list-item text:style-override="id1-3-2-2-4-3-5-2-3-3">
                        <text:number>c.</text:number>
                        <text:p text:style-name="al">de duur en zwaarte van de ondersteuning; </text:p>
                      </text:list-item>
                      <text:list-item text:style-override="id1-3-2-2-4-3-5-2-3-4">
                        <text:number>d.</text:number>
                        <text:p text:style-name="al">de ingangsdatum van de ondersteuning of overige voorziening; </text:p>
                      </text:list-item>
                      <text:list-item text:style-override="id1-3-2-2-4-3-5-2-3-5">
                        <text:number>e.</text:number>
                        <text:p text:style-name="al">als de verstrekking afwijkt van wat is aangevraagd, wat de reden is van afwijking; en</text:p>
                      </text:list-item>
                      <text:list-item text:style-override="id1-3-2-2-4-3-5-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5-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4-4" text:style-name="paragraaf">
              <text:p text:style-name="paragraaf_kop"><text:span text:style-name="label">Paragraaf</text:span> <text:span text:style-name="nr">4.3.</text:span> Specifiek bepalingen overige voorzieningen</text:p>
              <text:section text:name="artikel_id1-3-2-2-4-4-2" text:style-name="artikel">
                <text:p text:style-name="artikel_kop_titel"><text:span text:style-name="artikel_kop_label">Artikel</text:span> <text:span text:style-name="artikel_kop_nr">31.</text:span> Specifieke voorwaarden vervoersvoorziening</text:p>
                <text:list text:style-name="id1-3-2-2-4-4-2-2">
                  <text:list-item text:style-override="id1-3-2-2-4-4-2-2">
                    <text:number>1.</text:number>
                    <text:p text:style-name="al">Het college kan een vervoersvoorziening toekennen aan een persoon die door zijn beperking niet zelfstandig naar een locatie kan reizen in verband met een voorziening gericht op arbeidsinschakeling. Deze vervoersvoorziening kan zowel in natura als in de vorm van een vergoeding in geld worden verstrekt.</text:p>
                  </text:list-item>
                  <text:list-item text:style-override="id1-3-2-2-4-4-2-3">
                    <text:number>2.</text:number>
                    <text:p text:style-name="al">Het college biedt een vervoersvoorziening aan als aan de volgende voorwaarden is voldaan:</text:p>
                    <text:list text:style-name="id1-3-2-2-4-4-2-3-3">
                      <text:list-item text:style-override="id1-3-2-2-4-4-2-3-3-1">
                        <text:number>a.</text:number>
                        <text:p text:style-name="al">de persoon kan door zijn beperking niet zelfstandig reizen of gebruik maken van het openbaar vervoer; en</text:p>
                      </text:list-item>
                      <text:list-item text:style-override="id1-3-2-2-4-4-2-3-3-2">
                        <text:number>b.</text:number>
                        <text:p text:style-name="al">het vervoer is beperkt tot woon-werkverkeer.</text:p>
                      </text:list-item>
                    </text:list>
                  </text:list-item>
                  <text:list-item text:style-override="id1-3-2-2-4-4-2-4">
                    <text:number>3.</text:number>
                    <text:p text:style-name="al">De hoogte van de vergoeding in geld hangt, onverminderd artikel 3, eerste lid, af van het aantal reguliere dagen dat moet worden gewerkt alsmede de vervoerswijze.</text:p>
                  </text:list-item>
                  <text:list-item text:style-override="id1-3-2-2-4-4-2-5">
                    <text:number>4.</text:number>
                    <text:p text:style-name="al">Het college brengt een eventueel bedrag voor een vervoersvoorziening van de werkgever aan de werknemer in mindering op het te verstrekken bedrag zonder het bedrag van de werkgever. </text:p>
                  </text:list-item>
                </text:list>
              </text:section>
              <text:section text:name="artikel_id1-3-2-2-4-4-3" text:style-name="artikel">
                <text:p text:style-name="artikel_kop_titel"><text:span text:style-name="artikel_kop_label">Artikel</text:span> <text:span text:style-name="artikel_kop_nr">32.</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4-4-4" text:style-name="artikel">
                <text:p text:style-name="artikel_kop_titel"><text:span text:style-name="artikel_kop_label">Artikel</text:span> <text:span text:style-name="artikel_kop_nr">33.</text:span> Specifieke voorwaarden meeneembare voorziening</text:p>
                <text:list text:style-name="id1-3-2-2-4-4-4-2">
                  <text:list-item text:style-override="id1-3-2-2-4-4-4-2">
                    <text:number>1.</text:number>
                    <text:p text:style-name="al">Het college kan een meeneembare voorziening toekennen als dit nodig is voor de persoon om te kunnen werken. </text:p>
                  </text:list-item>
                  <text:list-item text:style-override="id1-3-2-2-4-4-4-3">
                    <text:number>2.</text:number>
                    <text:p text:style-name="al">Er is geen limitatieve lijst van voorzieningen. In principe kan elk product als een meeneembare voorziening worden gezien als de noodzaak en meerwaarde in de werksfeer aantoonbaar is.</text:p>
                  </text:list-item>
                  <text:list-item text:style-override="id1-3-2-2-4-4-4-4">
                    <text:number>3.</text:number>
                    <text:p text:style-name="al">De meeneembare voorziening wordt in de regel in bruikleen beschikbaar gesteld. In bijzondere gevallen kan het college besluiten de voorziening in eigendom te verstrekken.</text:p>
                  </text:list-item>
                </text:list>
              </text:section>
              <text:section text:name="artikel_id1-3-2-2-4-4-5" text:style-name="artikel">
                <text:p text:style-name="artikel_kop_titel"><text:span text:style-name="artikel_kop_label">Artikel</text:span> <text:span text:style-name="artikel_kop_nr">34.</text:span> Specifieke voorwaarden werkplekaanpassing </text:p>
                <text:p text:style-name="al">Het college kan voorziening werkplekaanpassing verstrekken aan een persoon, als dit noodzakelijk is om zijn werk uit te kunnen voeren. In de regel kan daarbij elk product als een werkplekaanpassing worden gezien als de noodzaak en meerwaarde in de werksfeer aantoonbaar zijn.</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5.</text:span> Innovatie</text:p>
              <text:list text:style-name="id1-3-2-2-5-2-2">
                <text:list-item text:style-override="id1-3-2-2-5-2-2">
                  <text:number>1.</text:number>
                  <text:p text:style-name="al">Het college kan als experiment in het kader van doeltreffendheid en doelmatigheid, het proces van onderzoeken en toepassen van mogelijkheden om de arbeidsparticipatie te bevorderen, afwijken van het bepaalde in deze verordening.</text:p>
                </text:list-item>
                <text:list-item text:style-override="id1-3-2-2-5-2-3">
                  <text:number>2.</text:number>
                  <text:p text:style-name="al">De duur van een experiment als bedoeld in het eerste lid is ten hoogste drie jaar.</text:p>
                </text:list-item>
                <text:list-item text:style-override="id1-3-2-2-5-2-4">
                  <text:number>3.</text:number>
                  <text:p text:style-name="al">Indien het experiment noodzaakt tot wijziging van deze verordening, kan de periode als bedoeld in het tweede lid worden verlengd tot aan het moment van inwerkingtreding van die wijziging.</text:p>
                </text:list-item>
              </text:list>
            </text:section>
            <text:section text:name="artikel_id1-3-2-2-5-3" text:style-name="artikel">
              <text:p text:style-name="artikel_kop_titel"><text:span text:style-name="artikel_kop_label">Artikel</text:span> <text:span text:style-name="artikel_kop_nr">36.</text:span> Hardheidsclausule en beleidsregels</text:p>
              <text:list text:style-name="id1-3-2-2-5-3-2">
                <text:list-item text:style-override="id1-3-2-2-5-3-2">
                  <text:number>1.</text:number>
                  <text:p text:style-name="al">Het college kan ten gunste van de persoon uit de doelgroep afwijken van de bepalingen in deze verordening indien toepassing van de verordening leidt tot onbillijkheden van overwegende aard.</text:p>
                </text:list-item>
                <text:list-item text:style-override="id1-3-2-2-5-3-3">
                  <text:number>2.</text:number>
                  <text:p text:style-name="al">In de gevallen waarin deze verordening niet voorziet, beslist het college.</text:p>
                </text:list-item>
                <text:list-item text:style-override="id1-3-2-2-5-3-4">
                  <text:number>3.</text:number>
                  <text:p text:style-name="al">Het college kan nadere regels stellen ten aanzien van de uitvoering van deze verordening zoals specifiek ten aanzien van de inzet van de voorziening persoonlijke ondersteuning in de vorm van jobcoaching, de plaatsingssubsidie en overige voorzieningen.</text:p>
                </text:list-item>
              </text:list>
            </text:section>
            <text:section text:name="artikel_id1-3-2-2-5-4" text:style-name="artikel">
              <text:p text:style-name="artikel_kop_titel"><text:span text:style-name="artikel_kop_label">Artikel</text:span> <text:span text:style-name="artikel_kop_nr">37.</text:span> Inwerkingtreding, intrekking, citeertitel en overgangsrecht</text:p>
              <text:list text:style-name="id1-3-2-2-5-4-2">
                <text:list-item text:style-override="id1-3-2-2-5-4-2">
                  <text:number>1.</text:number>
                  <text:p text:style-name="al">Deze verordening treedt onder gelijktijdige intrekking van de Re-integratieverordening Participatiewet Borger-Odoorn 2017 met terugwerkende kracht met ingang van 1 juli 2023 in werking de dag volgend op die van de bekendmaking.</text:p>
                </text:list-item>
                <text:list-item text:style-override="id1-3-2-2-5-4-3">
                  <text:number>2.</text:number>
                  <text:p text:style-name="al">Deze verordening wordt aangehaald als: Re-integratieverordening gemeente Borger-Odoorn 2023.</text:p>
                </text:list-item>
                <text:list-item text:style-override="id1-3-2-2-5-4-4">
                  <text:number>3.</text:number>
                  <text:p text:style-name="al">Een persoon die gebruik maakt van een voorziening die is toegekend op grond van de Re-integratieverordening Participatiewet Borger-Odoorn 2017, en die moet worden beëindigd op grond van deze verordening, behoudt deze voorziening voor zover wordt voldaan aan de voorwaarden uit de Re-integratieverordening Participatiewet Borger-Odoorn 2017 voor de duur:</text:p>
                  <text:list text:style-name="id1-3-2-2-5-4-4-3">
                    <text:list-item text:style-override="id1-3-2-2-5-4-4-3-1">
                      <text:number>a.</text:number>
                      <text:p text:style-name="al">van 12 maanden, gerekend vanaf de inwerkingtreding van deze verordening; of</text:p>
                    </text:list-item>
                    <text:list-item text:style-override="id1-3-2-2-5-4-4-3-2">
                      <text:number>b.</text:number>
                      <text:p text:style-name="al">dat deze is verstrekt, als dat korter is dan de periode als bedoeld in onderdeel a.</text:p>
                    </text:list-item>
                  </text:list>
                </text:list-item>
                <text:list-item text:style-override="id1-3-2-2-5-4-5">
                  <text:number>4.</text:number>
                  <text:p text:style-name="al">Het college kan na afloop van de in het derde lid, onderdeel a, bedoelde periode, besluiten of een voorziening in verband met een bijzondere individuele situatie wordt voortgezet. </text:p>
                </text:list-item>
                <text:list-item text:style-override="id1-3-2-2-5-4-6">
                  <text:number>5.</text:number>
                  <text:p text:style-name="al">De Re-integratieverordening Participatiewet Borger-Odoorn 2017 blijft van kracht ten aanzien van een voortgezette voorziening als bedoeld in het derde en vierde lid.</text:p>
                </text:list-item>
                <text:list-item text:style-override="id1-3-2-2-5-4-7">
                  <text:number>6.</text:number>
                  <text:p text:style-name="al">De Verordening loonkostensubsidie Participatiewet Borger-Odoorn 2015 wordt ingetrokken.</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d.d. 25 januari 2024</text:span></text:p>
          </text:section>
          <text:section text:name="ondertekening_id1-3-2-3-2">
            <text:p><text:span text:style-name="functie"/></text:p>
            <text:p><text:span text:style-name="functie">De gemeenteraad van Borger-Odoorn,</text:span></text:p>
          </text:section>
          <text:section text:name="ondertekening_id1-3-2-3-3">
            <text:p><text:span text:style-name="functie"/></text:p>
            <text:p><text:span text:style-name="functie">de griffier, </text:span></text:p>
            <text:p><text:span text:style-name="functie">I. Oosting MSc LLM </text:span></text:p>
          </text:section>
          <text:section text:name="ondertekening_id1-3-2-3-4">
            <text:p><text:span text:style-name="functie"/></text:p>
            <text:p><text:span text:style-name="functie">de voorzitter,</text:span></text:p>
            <text:p><text:span text:style-name="functie">mr. J. Seto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Re-integratieverordening gemeente Borger-Odoorn 2023</text:p>
          <text:p text:style-name="al">
          <text:span text:style-name="nadrukvet">Algemeen</text:span>
        </text:p>
          <text:p text:style-name="al">De gemeente heeft de wettelijke opdracht om personen met een afstand tot de arbeidsmarkt waardoor zij (nog) niet zelfstandig in hun levensonderhoud kunnen voorzien, te ondersteunen bij het vinden en behouden van werk opdat zij volwaardig en naar vermogen participeren in de samenleving. Ondersteuning vindt plaats door het aanbieden van een voorziening gericht op arbeidsinschakeling en is gericht op personen met een (tijdelijke) arbeidsbeperking waardoor zij niet zelfstandig het minimumloon kunnen verdienen en personen die anderszins een afstand hebben tot de arbeidsmarkt. </text:p>
          <text:p text:style-name="al"/>
          <text:p text:style-name="al">Deze verordening is een besluit van algemene strekking waarin de gemeenteraad op grond van artikel 8a Participatiewet, en artikel 36, eerste lid van zowel de IOAW als IOAZ regels stelt met betrekking tot de wijze waarop ondersteuning bij arbeidsinschakeling<text:note text:id="noot_id1-3-2-4-5-1" text:note-class="footnote"><text:note-citation text:label="1">1</text:note-citation><text:note-body><text:p text:style-name="noot.al">Ten aanzien van de tegenprestatie (voor het ontvangen van een uitkering) waarvoor de gemeenteraad eveneens op grond van artikel 8a Participatiewet bij verordening regels dient te stellen, zijn regels gesteld in de verordening tegenprestatie 2015 gemeente Borger-Odoorn.</text:p></text:note-body></text:note> plaatsvindt en de voorzieningen die in dat kader aangeboden kunnen worden. Het uitgangspunt is ondersteuning op maat en een evenwichtige verdeling van die ondersteuning over de personen die behoren tot de doelgroep.</text:p>
          <text:p text:style-name="al"/>
          <text:p text:style-name="al">Recente wetswijziging<text:note text:id="noot_id1-3-2-4-7-1" text:note-class="footnote"><text:note-citation text:label="2">2</text:note-citation><text:note-body><text:p text:style-name="noot.al">Wet uitvoeren breed offensief, Stb. 2022, 499 en Besluit inwerkingtreding, Stb. 2022, 500..</text:p></text:note-body></text:note> van de Participatiewet in het kader van het Breed Offensief beoogt meer mensen met een arbeidsbeperking duurzaam aan het werk te helpen. Het betreffen met name personen die zijn aangewezen op een beschutte werkplek<text:note text:id="noot_id1-3-2-4-7-2" text:note-class="footnote"><text:note-citation text:label="3">3</text:note-citation><text:note-body><text:p text:style-name="noot.al">Sinds 2015 is instroom in de Wet Sociale Werkvoorziening (Wsw) voor een sociale werkvoorziening niet meer mogelijk en wordt een dienstverband bij een reguliere werkgever beoogd.</text:p></text:note-body></text:note> en personen die vallen onder de doelgroep loonkostensubsidie<text:note text:id="noot_id1-3-2-4-7-3" text:note-class="footnote"><text:note-citation text:label="4">4</text:note-citation><text:note-body><text:p text:style-name="noot.al">Als bedoeld in artikel 6, eerste lid, onderdeel e, van de Participatiewet.</text:p></text:note-body></text:note> en meetellen voor de banenafspraak<text:note text:id="noot_id1-3-2-4-7-4" text:note-class="footnote"><text:note-citation text:label="5">5</text:note-citation><text:note-body><text:p text:style-name="noot.al">De banenafspraak is een sociaal akkoord tussen de regering en de sociale partners van 11 april 2013 om 125.000 extra banen te scheppen voor mensen met een arbeidsbeperking in de periode 2013 tot 2026.</text:p></text:note-body></text:note>. Met name transparantie en eenduidigheid ten aanzien van verschillende voorzieningen met name gericht op personen met een arbeidsbeperking dienen daartoe bij te dragen. Daarvoor dient de raad bij verordening voor een aantal bepaalde voorzieningen (nadere) regels te stellen. Het betreft met name de voorzieningen loonkostensubsidie ten behoeve van personen met een arbeidsbeperking, waaronder het administratieve proces van verstrekking daarvan, persoonlijke ondersteuning, proefplaats, integrale ondersteuning en aan aantal overige voorzieningen, waaronder een vervoersvoorziening. In het kader van eenduidigheid is eveneens de verordeningsbepaling voor loonkostensubsidie geschrapt opdat enkel de beleidsruimte geboden in de Participatiewet wordt gehanteerd.</text:p>
          <text:p text:style-name="al"/>
          <text:p text:style-name="al">
          <text:span text:style-name="nadrukvet">Artikelsgewijze toelichting</text:span>
        </text:p>
          <text:p text:style-name="al"/>
          <text:p text:style-name="al">
          <text:span text:style-name="nadrukvet">Artikel 1. Begrippen</text:span>
        </text:p>
          <text:p text:style-name="al">Alle begrippen die al zijn bepaald in de Participatiewet, de IOAW, de IOAZ, de Awb of de Gemeentewet en die niet nader zijn omschreven, hebben dezelfde betekenis in deze verordening.</text:p>
          <text:p text:style-name="al"/>
          <text:p text:style-name="al">Hieronder enkele begrippen waarbij toelichting gewenst is.</text:p>
          <text:p text:style-name="al">
          <text:span text:style-name="nadrukcur">Doelgroep</text:span>
        </text:p>
          <text:p text:style-name="al">De doelgroep wordt gevormd door personen zoals bedoeld in artikel 7, eerste lid, onderdeel a, van de Participatiewet. Die doelgroep wordt ingeperkt door het derde lid van dat artikel. Het betreft met name personen jonger dan 27 jaar die uit ’s Rijks kas bekostigd onderwijs kunnen. In het kader van het Breed Offensief, is artikel 7, derde lid, onderdeel b, Participatiewet gewijzigd waardoor gedurende de vier weken na melding voor bijstand ten aanzien van alleenstaanden of alleenstaande ouders jonger dan 27 jaar en gehuwde waarvan beide echtgenoten jonger dan 27 jaar zijn, gelet op de omstandigheden ondersteuning bij arbeidsinschakeling mogelijk is indien het college dat noodzakelijk acht.</text:p>
          <text:p text:style-name="al"/>
          <text:p text:style-name="al">
          <text:span text:style-name="nadrukcur">Ondersteuning gericht op arbeidsinschakeling</text:span>
        </text:p>
          <text:p text:style-name="al">Centraal uitgangspunt in deze verordening is ondersteuning gericht op arbeidsinschakeling. Het begrip arbeidsinschakeling is bepaald in artikel 6, eerste lid, onderdeel b, van de Participatiewet: het verkrijgen van algemeen geaccepteerde arbeid, waarbij geen gebruik wordt gemaakt van een voorziening als bedoeld in artikel 7, eerste lid, onderdeel a. Met andere woorden; de ondersteuning is gericht op het zelfstandig verdienen door het verrichten van arbeid van de noodzakelijke kosten van het bestaan waarbij geen voorziening gericht op arbeidsinschakeling wordt ingezet en waarbij geen aanspraak wordt gemaakt op een uitkering. Met name voor mensen met een arbeidsbeperking betekent dit uitgangspunt toeleiding naar betaald werk waar zij naar vermogen zo zelfstandig mogelijk werken waarbij zo min mogelijk gebruik wordt gemaakt van een voorziening gericht op arbeidsinschakeling. Dat kan in een beschutte werkplek (eventueel in samenhang met de voorziening loonkostenvoorziening), of, indien de persoon behoort tot de doelgroep loonkostensubsidie, met behulp van de voorziening loonkostensubsidie als bedoeld in artikel 10d van de Participatiewet. Die loonkostensubsidie is niet per definitie tijdelijk, maar kan zo nodig voor een langere periode worden ingezet<text:note text:id="noot_id1-3-2-4-19-1" text:note-class="footnote"><text:note-citation text:label="6">6</text:note-citation><text:note-body><text:p text:style-name="noot.al">Tweede Kamer, vergaderjaar 2013-2024, 33 161, nr. 107, p. 41.</text:p></text:note-body></text:note>. </text:p>
          <text:p text:style-name="al"/>
          <text:p text:style-name="al">
          <text:span text:style-name="nadrukcur">Persoonlijke ondersteuning</text:span>
        </text:p>
          <text:p text:style-name="al">De voorziening persoonlijke ondersteuning kan gegeven worden in de vorm van een jobcoach, dan wel een interne begeleider. Beide vormen kunnen gecombineerd aangeboden worden. De jobcoach betreft een erkende deskundige die methodische ondersteuning biedt aan personen met een arbeidsbeperking en aan zijn of haar werkgever. De interne werkbegeleider biedt ondersteuning in de vorm van bekwame begeleiding van de dagelijkse werkzaamheden op het werk. Combinaties van persoonlijke ondersteuning zijn mogelijk mits die ondersteuning past bij de ondersteuningsbehoefte<text:note text:id="noot_id1-3-2-4-22-1" text:note-class="footnote"><text:note-citation text:label="7">7</text:note-citation><text:note-body><text:p text:style-name="noot.al">Tweede Kamer, vergaderjaar 2019-2020, 35 394, nr. 3, p. 15.</text:p></text:note-body></text:note>.</text:p>
          <text:p text:style-name="al"/>
          <text:p text:style-name="al">Praktijkroute</text:p>
          <text:p text:style-name="al">In het doelgroepregister beheerd door het UWV in verband met de banenafspraak, worden personen die behoren tot de doelgroep loonkostensubsidie als bedoeld in artikel 10d Participatiewet (2015) opgenomen (en niet personen met een vaststelling voor beschut werk). Banen van personen die zijn opgenomen in het doelgroepregister tellen mee voor het realiseren van de banenafspraak. Werkgevers van personen uit het doelgroepregister kunnen aanspraak maken op de geharmoniseerde no-riskpolis<text:note text:id="noot_id1-3-2-4-25-1" text:note-class="footnote"><text:note-citation text:label="8">8</text:note-citation><text:note-body><text:p text:style-name="noot.al">De no-riskpolis is een polis van het UWV op grond waarvan een werkgever van een zieke werknemer die behoort tot de doelgroep van de banenafspraak een Ziektewet-uitkering verstrekt krijgt ter compensatie van de kosten van loondoorbetaling tijdens ziekte van die werknemer die niet gedekt worden door de loonkostensubsidie die tijdens ziekte verstrekt blijft worden.</text:p></text:note-body></text:note> van het UWV en loonkostenvoordelen (LKV).</text:p>
          <text:p text:style-name="al"/>
          <text:p text:style-name="al">Sinds 2017 is door een wetswijziging van artikel 38b, eerste lid, onderdeel a, van de Wet financiering sociale verzekeringen, de zogenaamde praktijkroute opengesteld<text:note text:id="noot_id1-3-2-4-27-1" text:note-class="footnote"><text:note-citation text:label="9">9</text:note-citation><text:note-body><text:p text:style-name="noot.al">Stb. 2016, 519.</text:p></text:note-body></text:note>. Voorheen was opname in het register enkel mogelijk door een vaststelling door het UWV van het al dan niet kunnen verdienen van het wettelijk minimumloon op basis van een theoretische meting van het arbeidsvermogen. Nadien is opname eveneens mogelijk door vaststelling door het college van B&amp;W van de loonwaarde op basis van een meting op een concrete werkplek na matching met een werkgever. Hierdoor kan beoordeling door het UWV achterwege blijven en wordt een mogelijk conflicterende uitkomst tussen de twee verschillende wijzen van vaststelling voorkomen<text:note text:id="noot_id1-3-2-4-27-2" text:note-class="footnote"><text:note-citation text:label="10">10</text:note-citation><text:note-body><text:p text:style-name="noot.al">Tweede Kamer, vergaderjaar 2016-2017, 34 578, nr. 3, p. 11.</text:p></text:note-body></text:note>. </text:p>
          <text:p text:style-name="al"/>
          <text:p text:style-name="al">
          <text:span text:style-name="nadrukcur">Maatschappelijke onderneming</text:span>
        </text:p>
          <text:p text:style-name="al">In navolging van de aanzet tot een wettelijke regeling voor een besloten vennootschap met maatschappelijk doel (BVm)<text:span text:style-name="nadrukvet"/><text:note text:id="noot_id1-3-2-4-30-2" text:note-class="footnote"><text:note-citation text:label="11">11</text:note-citation><text:note-body><text:p text:style-name="noot.al">https://www.internetconsultatie.nl/bvm.</text:p></text:note-body></text:note><text:span text:style-name="nadrukvet"/> dat in het voorjaar van 2021 ter internetconsultatie was voorgelegd, dient uit de statuten van een onderneming te blijken dat die onderneming een maatschappelijk, waaronder begrepen sociaal<text:note text:id="noot_id1-3-2-4-30-4" text:note-class="footnote"><text:note-citation text:label="12">12</text:note-citation><text:note-body><text:p text:style-name="noot.al">De term ‘sociaal’ werd voorheen ook wel gehanteerd voor de term ‘maatschappelijk’.</text:p></text:note-body></text:note>, doel nastreeft. </text:p>
          <text:p text:style-name="al"/>
          <text:p text:style-name="al">De statuten van een onderneming met een maatschappelijk doel bevatten een omschreven voorwerp van werkzaamheden dat in overeenstemming is met het doel van een maatschappelijk belang. Als maatschappelijk belang wordt beschouwd: a. welzijn; b. cultuur; c. onderwijs, wetenschap en onderzoek; d. bescherming van natuur en milieu, daaronder begrepen bevordering van duurzaamheid; e. gezondheidszorg; f. jeugd- en ouderenzorg; g. ontwikkelingssamenwerking; h. dierenwelzijn; i. religie, levensbeschouwing en spiritualiteit; j. de bevordering van de democratische rechtsorde; k. volkshuisvesting; l. mensenrechten; m. arbeidsmarktparticipatie; n. een combinatie van bovengenoemde doelen.</text:p>
          <text:p text:style-name="al"/>
          <text:p text:style-name="al">
          <text:span text:style-name="nadrukcur">Verdringing op de arbeidsmarkt</text:span>
        </text:p>
          <text:p text:style-name="al">De gemeente heeft de opdracht personen die behoren tot de doelgroep te ondersteunen bij het vinden en behouden van werk om zo zelf in hun levensonderhoud te kunnen voorzien. </text:p>
          <text:p text:style-name="al"/>
          <text:p text:style-name="al">De Participatiewet bepaalt dat ondersteuning door de voorzieningen “het naar vermogen verrichten van onbeloonde maatschappelijk nuttige werkzaamheden”, participatieplaats voor het verrichten van onbeloonde, additionele werkzaamheden, en proefplaats voor het verrichten van onbeloonde werkzaamheden bij een werkgever, niet mag leiden tot verdringing op de arbeidsmarkt<text:note text:id="noot_id1-3-2-4-37-1" text:note-class="footnote"><text:note-citation text:label="13">13</text:note-citation><text:note-body><text:p text:style-name="noot.al">Het betreft respectievelijk artikel 9, eerste lid, onderdeel c, artikel 10a, eerste lid en artikel 6, eerste lid, onderdeel h, in samenhang met MvT TK, 2019-2020, 35 394, nr. 3, p. 20.</text:p></text:note-body></text:note>. Evenzo mag de voorziening loonkostensubsidie voor zowel kwetsbare werknemers als personen met een arbeidsbeperking niet leiden tot verdringing op de arbeidsmarkt. </text:p>
          <text:p text:style-name="al"/>
          <text:p text:style-name="al">Om te bepalen of er sprake is van verdringing is een definitie nodig die gestaafd kan worden aan de hand van uitgangspunten. De Minister van SZW geeft in zijn Kamerbrief van 1 oktober 2014 de volgende definitie<text:note text:id="noot_id1-3-2-4-39-1" text:note-class="footnote"><text:note-citation text:label="14">14</text:note-citation><text:note-body><text:p text:style-name="noot.al">Kamerstukken II 2014/15, 29 544, nr. 544.</text:p></text:note-body></text:note>: Oneerlijke concurrentie leidt tot baanverlies van de een ten gunste van de ander.</text:p>
          <text:p text:style-name="al"/>
          <text:p text:style-name="al">Het inmiddels ingetrokken initiatiefvoorstel-Van Kent Wet verdringingstoets<text:note text:id="noot_id1-3-2-4-41-1" text:note-class="footnote"><text:note-citation text:label="15">15</text:note-citation><text:note-body><text:p text:style-name="noot.al">EK 34.325.</text:p></text:note-body></text:note> hanteert navolgende definitie van verdringing op de arbeidsmarkt: </text:p>
          <text:p text:style-name="al">Verdringing op de arbeidsmarkt is vervanging van betaalde arbeid tegen ten minste het wettelijk minimumloon door arbeid die wordt verricht door personen met een uitkering op grond van deze wet of de Werkloosheidswet, zonder loon of tegen een loon of een vergoeding dat lager is dan het wettelijk minimumloon.</text:p>
          <text:p text:style-name="al"/>
          <text:p text:style-name="al">Deze verordening hanteert een van bovenstaande twee definities afgeleide definitie die is toegespitst op de doelgroep aangevuld met het kader van (on)verantwoorde beïnvloeding van concurrentieverhoudingen. Met die aanvulling wordt aangesloten bij het uitgangspunt van de regering dat er op korte termijn in beperkte mate sprake kan zijn van verdringing als gevolg van loonkostensubsidie waardoor het aantal personen dat kan werken rond het minimumloon toeneemt, maar er op termijn nieuwe banen rond het minimumloon bijkomen als gevolg van een nieuw evenwicht op de arbeidsmarkt<text:note text:id="noot_id1-3-2-4-44-1" text:note-class="footnote"><text:note-citation text:label="16">16</text:note-citation><text:note-body><text:p text:style-name="noot.al">Tweede Kamer, vergaderjaar 2011-2012, 33 161, nr. 3, p. 27; Eerste kamer, vergaderjaar 2013-2014, 33 161, G, p. 6.</text:p></text:note-body></text:note>. De concurrentieverhouding betreft zowel personen als ondernemingen.</text:p>
          <text:p text:style-name="al"/>
          <text:p text:style-name="al">Voor de beoordeling of er sprake is van verdringing kunnen de uitgangspunten zoals opgenomen is het voornoemde initiatiefvoorstel gehanteerd worden. Er is sprake van verdringing op de arbeidsmarkt indien:</text:p>
          <text:list text:style-name="id1-3-2-4-47">
            <text:list-item text:style-override="id1-3-2-4-47-1">
              <text:number>1.</text:number>
              <text:p text:style-name="al">de inzet van personen met een uitkering ertoe leidt dat de werkzaamheden goedkoper worden verricht dan wanneer de werkzaamheden worden verricht door personen die ten minste het wettelijk minimumloon verdienen;</text:p>
            </text:list-item>
            <text:list-item text:style-override="id1-3-2-4-47-2">
              <text:number>2.</text:number>
              <text:p text:style-name="al">Personen die ten minste tegen het wettelijk minimumloon werkzaamheden verrichten worden vervangen door personen die dezelfde werkzaamheden verrichten zonder of tegen een lager loon;</text:p>
            </text:list-item>
            <text:list-item text:style-override="id1-3-2-4-47-3">
              <text:number>3.</text:number>
              <text:p text:style-name="al">De inzet van personen met een uitkering leidt tot aanpassing van het loon en de overige arbeidsomstandigheden van andere personen die voor dezelfde organisatie werkzaamheden verrichten;</text:p>
            </text:list-item>
            <text:list-item text:style-override="id1-3-2-4-47-4">
              <text:number>4.</text:number>
              <text:p text:style-name="al">De inzet van personen met een uitkering ertoe leidt dat werkzaamheden die tegen ten minste voor het wettelijk minimumloon werden uitgevoerd, worden uitgevoerd zonder betaling of tegen een bedrag lager dan het wettelijk minimumloon; of</text:p>
            </text:list-item>
            <text:list-item text:style-override="id1-3-2-4-47-5">
              <text:number>5.</text:number>
              <text:p text:style-name="al">Werkzaamheden worden verricht door personen met een uitkering op grond van artikel 7, eerste lid, onderdeel a, subonderdelen 1°, 4°, 5°, en 6°, of de Werkloosheidswet en de werkgever hiervoor een loonkostensubsidie ontvangt die hoger is dan het verschil tussen de loonwaarde van deze persoon en het wettelijk minimumloon.</text:p>
            </text:list-item>
          </text:list>
          <text:p text:style-name="al">Voor het werken met een afwegingskader om te beoordelen of en in hoeverre er sprake is van verdringing op de arbeidsmarkt wordt verwezen naar de handleiding Verdringing voorkomen bij het bevorderen van arbeidsparticipatie, opgesteld door Divosa.</text:p>
          <text:p text:style-name="al"/>
          <text:p text:style-name="al">
          <text:span text:style-name="nadrukvet">Artikel 2. Verslag en prioritering</text:span>
        </text:p>
          <text:p text:style-name="al">Dit artikel bepaalt de prioritering van het aanbod van voorzieningen door het college en de verslaglegging van de uitvoering van deze verordening aan de raad.</text:p>
          <text:p text:style-name="al"/>
          <text:p text:style-name="al">
          <text:span text:style-name="nadrukvet">Artikel 4. Samenwerking met het UWV</text:span>
        </text:p>
          <text:p text:style-name="al">De voorzieningen uit de verordening kunnen ook worden ingezet voor inwoners van de gemeente Coevorden die een WW-uitkering ontvangen. Dit als aan bepaalde voorwaarden is voldaan (artikel 4, lid 1). Dit gebeurt alleen op verzoek van het UWV en na goedkeuring door het college.</text:p>
          <text:p text:style-name="al"/>
          <text:p text:style-name="al">
          <text:span text:style-name="nadrukvet">Artikel 4. subsidie- en budgetplafond</text:span>
        </text:p>
          <text:p text:style-name="al">De gemeentelijke middelen voor re-integratie zijn beperkt. Om financiële risico’s te beheersen kan het college een verdeling maken van de middelen over de verschillende voorzieningen, bijvoorbeeld in de programmabegroting of een beleidsplan. Het uitgeput zijn van begrotingsposten kan echter geen reden zijn om aanvragen voor een voorziening in zijn algemeenheid te weigeren. Door het instellen van een budget- of subsidieplafond kunnen financiële risico’s worden voorkomen en behoudt het college de mogelijkheid om bij het bereiken van het plafond naar alternatieven te zoeken.</text:p>
          <text:p text:style-name="al"/>
          <text:p text:style-name="al">Bij dit artikel wordt uitgegaan van de bevoegdheid van het college om plafonds in te stellen. Een mogelijkheid is dat bij de vaststelling van de plafonds wordt verwezen naar de bedragen die in een beleidsplan of in de begroting voor de verschillende voorzieningen worden gereserveerd.</text:p>
          <text:p text:style-name="al"/>
          <text:p text:style-name="al">Een budgetplafond geldt voor de uitgaven die het college doet in het kader van voorzieningen. Een subsidieplafond geldt voor voorzieningen die subsidies inhouden. Een subsidieplafond moet wel bekendgemaakt worden vóór de periode waarvoor deze geldt op grond van artikel 4:27, eerste lid, van de Algemene wet bestuursrecht.</text:p>
          <text:p text:style-name="al"/>
          <text:p text:style-name="al">
          <text:span text:style-name="nadrukvet">Artikel 5. Doel en maatwerk</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6.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Afstemming</text:span>
        </text:p>
          <text:p text:style-name="al">Het eerst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eerst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cur">Weigeringsgronden</text:span>
        </text:p>
          <text:p text:style-name="al">Het vier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
          <text:p text:style-name="al">
          <text:span text:style-name="nadrukcur">Beëindigingsgronden</text:span>
        </text:p>
          <text:p text:style-name="al">Het vijfde lid geeft aan dat het college een voorziening kan beëindigen en in welke gevallen dat kan. Onder beëindigen wordt hierbij ook verstaan het stopzetten van de subsidie aan een werkgever.</text:p>
          <text:p text:style-name="al"/>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7. Geen verdringing op de arbeidsmarkt</text:span>
        </text:p>
          <text:p text:style-name="al">De Participatiewet in samenhang met de memorie van toelichting daarop, bepaalt dat door de inzet van voorzieningen gericht op arbeidsinschakeling er geen sprake mag zijn van verdringing op de arbeidsmarkt als gevolg van onverantwoorde beïnvloeding van de concurrentieverhoudingen door de inzet van die voorzieningen. </text:p>
          <text:p text:style-name="al"/>
          <text:p text:style-name="al">
          <text:span text:style-name="nadrukvet">Artikel 8. Niet-uitkeringsgerechtigden</text:span>
        </text:p>
          <text:p text:style-name="al">Het college kan ook niet-uitkeringsgerechtigde personen ondersteuning gericht op arbeidsinschakeling aanbieden. Die ondersteuning kan bijvoorbeeld bestaan uit adviesgesprekken, praktische hulp, doorverwijzing naar andere organisaties en het voorleggen van vacatures. Ook kunnen er bepaalde voorzieningen worden ingezet.</text:p>
          <text:p text:style-name="al"/>
          <text:p text:style-name="al">
          <text:span text:style-name="nadrukvet">Artikel 9. Proefplaats</text:span>
        </text:p>
          <text:p text:style-name="al">Volgens artikel 8a, tweede lid, onderdeel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Dit artikel geeft hier invulling aan.</text:p>
          <text:p text:style-name="al"/>
          <text:p text:style-name="al">
          <text:span text:style-name="nadrukvet">Artikel 10.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11. Leerwerkplek</text:span>
        </text:p>
          <text:p text:style-name="al">Bij de invulling van de leerwerkplek houdt het college zoveel mogelijk rekening met het profiel, de mogelijkheden en omstandigheden van de persoon. Leerwerkplekken worden aangeboden op basis van werken met behoud van uitkering.</text:p>
          <text:p text:style-name="al"/>
          <text:p text:style-name="al">
          <text:span text:style-name="nadrukvet">Artikel 12. Duale trajecten voor </text:span>
          <text:span text:style-name="nadrukvet">inburgeringsplichtige</text:span>
          <text:span text:style-name="nadrukvet"> statushouders</text:span>
        </text:p>
          <text:p text:style-name="al">Het zesde lid bepaalt dat tijdens de werkstage of het leerwerktraject begeleiding plaatsvindt. Ook kan scholing/ training worden ingezet. Dit kan zowel worden aangeboden aan de statushouder als de werkgever. Hierbij kan gedacht worden aan bijvoorbeeld:</text:p>
          <text:list text:style-name="id1-3-2-4-114">
            <text:list-item text:style-override="id1-3-2-4-114-1">
              <text:number>–</text:number>
              <text:p text:style-name="al">Harrie Training voor statushouders;</text:p>
            </text:list-item>
            <text:list-item text:style-override="id1-3-2-4-114-2">
              <text:number>–</text:number>
              <text:p text:style-name="al">jobcoaching;</text:p>
            </text:list-item>
            <text:list-item text:style-override="id1-3-2-4-114-3">
              <text:number>–</text:number>
              <text:p text:style-name="al">taalcoaching/vaktaal op de werkvoer;</text:p>
            </text:list-item>
            <text:list-item text:style-override="id1-3-2-4-114-4">
              <text:number>–</text:number>
              <text:p text:style-name="al">certificaten behalen; en</text:p>
            </text:list-item>
            <text:list-item text:style-override="id1-3-2-4-114-5">
              <text:number>–</text:number>
              <text:p text:style-name="al">interculturele communicatie/voorlichting op de werkvloer.</text:p>
            </text:list-item>
          </text:list>
          <text:p text:style-name="al">
          <text:span text:style-name="nadrukvet">Artikel 13.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150 per zes maanden.</text:p>
          <text:p text:style-name="al"/>
          <text:p text:style-name="al">
          <text:span text:style-name="nadrukvet">Artikel 14. Sociale activering </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15. Scholing</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dit artikel.</text:p>
          <text:p text:style-name="al"/>
          <text:p text:style-name="al">
          <text:span text:style-name="nadrukcur">Startkwalificatie</text:span>
        </text:p>
          <text:p text:style-name="al">Onder startkwalificatie wordt verstaan een havo of VWO-diploma of een diploma van het middelbaar beroepsonderwijs (mbo), niveau twee (artikel 1, onderdeel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 Zie artikel 13 over de voorziening participatieplaats.</text:p>
          <text:p text:style-name="al"/>
          <text:p text:style-name="al">
          <text:span text:style-name="nadrukvet">Artikel 16. Persoonlijke ondersteuning door een jobcoach of interne werkbegeleider</text:span>
        </text:p>
          <text:p text:style-name="al">Persoonlijke ondersteuning omvat zowel de voorziening jobcoaching als interne werkbegeleiding. Deze twee vormen van persoonlijke ondersteuning worden beide benoemd. Artikel 8a, tweede lid, onderdeel e, onder 1, van de Participatiewet in samenhang met artikel 10, derde lid, van de Participatiewet bepaalt onder andere dat in de verordening moet worden geregeld hoe het college zorgdraagt dat persoonlijke ondersteuning zowel in natura als door middel van subsidieverstrekking kan worden gerealiseerd. Dit artikel bepaalt dat.</text:p>
          <text:p text:style-name="al"/>
          <text:p text:style-name="al">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Tevens kan het college de werkgever een training aanbieden in het kader van interne werkbegeleiding zodat deze de begeleiding op een verantwoorde wijze kan bieden. Hierbij kan bijvoorbeeld gedacht worden aan een “Harrie-training” (Kamerstukken II 2019/20, 35 394, nr. 3, p. 20).]. In dit artikel worden de verschillende mogelijkheden benoemd.</text:p>
          <text:p text:style-name="al"/>
          <text:p text:style-name="al">Het derde en vierde lid in samenhang met respectievelijk artikel 22 en 23 en het vijfde lid geven aan op welke wijze het college zorgdraagt voor het verstrekken van persoonlijke ondersteuning aan de doelgroep in de vorm van een subsidie en in natura.</text:p>
          <text:p text:style-name="al"/>
          <text:p text:style-name="al">
          <text:span text:style-name="nadrukvet">Artikel 17. Voorwaarden toekenning persoonlijke ondersteuning en overige voorzieningen</text:span>
        </text:p>
          <text:p text:style-name="al">Dit artikel bevat een aantal voorwaarden voor de toekenning van persoonlijke ondersteuning en overige voorzieningen aan personen met een arbeidsbeperking. Het betreft een aantal specifieke voorwaarden die verband houden met de aard van deze voorzieningen. Het artikel vormt daarmee een aanvulling op de in artikel 8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entreeopleiding-onderwijs hebben genoten een uitzondering wordt gemaakt, waardoor zij ook voor persoonlijke ondersteuning en overige voorzieningen in aanmerking kunnen komen (onderdeel b). In dit kader wordt vermeld dat de persoon die in de periode van zes maanden voorafgaande aan een dienstbetrekking deelnam aan VSO/PRO/entreeopleiding-onderwijs en op grond van artikel 10d, tweede lid, van de Participatiewet (toch) recht heeft op loonkostensubsidie, op grond van dat recht aanspraak heeft op begeleiding op de werkplek op grond van artikel 10da van de Participatiewet.</text:p>
          <text:p text:style-name="al"/>
          <text:p text:style-name="al">Het is van belang dat de inzet van de persoonlijke ondersteuning en/of overige voorziening noodzakelijk is om het werk uit te kunnen voeren (onderdeel c). Om een doelmatige inzet van de re-integratiemiddelen te waarborgen is er een minimale omvang verbonden aan de dienstbetrekking (onderdeel d). Op het moment dat het gaat om een voorziening waarvan verwacht mag worden dat de werkgever hiervoor zelf zorgdraagt, omdat dit bijvoorbeeld voortvloeit uit de Arbo-regels, wordt de voorziening niet verstrekt op grond van deze verordening (onderdelen e, f en g). De aan de voorziening(en) verbonden kosten kunnen in uitzonderlijke gevallen leiden tot het afwijzen van de gevraagde voorziening(en), op het moment dat deze kosten in geen verhouding staan tot de [maatschappelijke] baten die verbonden zijn aan de verstrekking van de voorziening(en) (onderdeel h).</text:p>
          <text:p text:style-name="al"/>
          <text:p text:style-name="al">
          <text:span text:style-name="nadrukvet">Artikel 18. Nazorg</text:span>
        </text:p>
          <text:p text:style-name="al">Mede gezien de beperkte financiële middelen is het belangrijk ervoor te zorgen dat personen uit de doelgroep na uitstroom niet na een korte periode terugvallen in een uitkering. Het college kan ertoe besluiten veel aandacht te besteden aan nazorg, met als doel een werkelijk duurzame plaatsing te realiseren. Bij dit artikel is ervan uitgegaan dat nazorg geboden kan worden ná acceptatie van algemeen geaccepteerde arbeid, dus niet bij gesubsidieerde arbeid. Bij gesubsidieerde arbeid maakt begeleiding en advisering normaal gesproken al onderdeel uit van het traject.</text:p>
          <text:p text:style-name="al"/>
          <text:p text:style-name="al">
          <text:span text:style-name="nadrukvet">Artikel 19. 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4-167">
            <text:list-item text:style-override="id1-3-2-4-167-1">
              <text:number>a.</text:number>
              <text:p text:style-name="al">welke voorzieningen gericht op arbeidsinschakeling worden aangeboden om adequaat functioneren op een beschutte werkplek mogelijk te maken; en</text:p>
            </text:list-item>
            <text:list-item text:style-override="id1-3-2-4-167-2">
              <text:number>b.</text:number>
              <text:p text:style-name="al">welke voorzieningen worden aangeboden tot het moment dat de dienstbetrekking aanvangt. </text:p>
            </text:list-item>
          </text:list>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Vierde en vijfde lid</text:span>
        </text:p>
          <text:p text:style-name="al">Deze leden hebben betrekking op een eventuele wachtlijst voor plaatsing op een participatievoorziening en de wijze waarop de eerstvolgende persoon bepaalt wordt. </text:p>
          <text:p text:style-name="al"/>
          <text:p text:style-name="al">
          <text:span text:style-name="nadrukcur">Zes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voorzieningen kunnen op grond van andere regelingen, zoals de Wet maatschappelijke ondersteuning 2015 of de Wet gemeentelijke schuldhulpverlening, worden verstrekt en bijdragen aan een geslaagde plaatsing.</text:p>
          <text:p text:style-name="al"/>
          <text:p text:style-name="al">
          <text:span text:style-name="nadrukvet">Artikel 20. Uitstroompremie</text:span>
        </text:p>
          <text:p text:style-name="al">In de Participatiewet is geregeld dat jaarlijks een eenmalige of tweemalige premie van ten hoogste € 2.934,00 per kalenderjaar kan worden verstrekt, welke in het kader van de bijstandsverlening niet tot de middelen wordt gerekend (artikel 31, tweede lid, onderdeel j, van de Participatiewet). 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 Het feit dat de premie niet in alle gevallen wordt vrijgelaten neemt niet weg dat ook deze groepen behoren tot de re-integratiedoelgroep (artikel 7, eerste lid, onderdeel a, van de Participatiewet). </text:p>
          <text:p text:style-name="al"/>
          <text:p text:style-name="al">In dit artikel wordt een grondslag gecreëerd voor het verstrekken van een uitstroompremie aan voormalig uitkeringsgerechtigden en worden hieraan voorwaarden verbonden. De premie vormt een extra stimulans om aan het werk te gaan en dit werk ook te behouden. Het verstrekken van een uitstroompremie is alleen mogelijk als een persoon die langdurig een uitkering van het college ontving, uitstroomt.</text:p>
          <text:p text:style-name="al"/>
          <text:p text:style-name="al">
          <text:span text:style-name="nadrukvet">Artikel 21. Premie participatieplaats</text:span>
        </text:p>
          <text:p text:style-name="al">Voor de toelichting op de premie wordt verwezen naar de toelichting op artikel 13. Participatieplaats.</text:p>
          <text:p text:style-name="al"/>
          <text:p text:style-name="al">
          <text:span text:style-name="nadrukvet">Artikel 22. Subsidie en vergoeding organiseren </text:span>
          <text:span text:style-name="nadrukvet">jobcoaching</text:span>
          <text:span text:style-name="nadrukvet"> werkgever</text:span>
        </text:p>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bepaalt dat het college de tarieven ten aanzien van zowel de subsidieverlening als de vergoeding voor jobcoaching hanteert zoals die door het UWV worden toegepast voor jobcoaching. Die tarieven zijn te vinden op de website van het UWV: <text:a xlink:href="https://www.uwv.nl/particulieren/overige-onderwerpen/normbedragen-voorzieningen/detail/werkvoorzieningen" xlink:type="simple"><text:span text:style-name="nadrukondlijn">https://www.uwv.nl/particulieren/overige-onderwerpen/normbedragen-voorzieningen/detail/werkvoorzieningen</text:span></text:a>. </text:p>
          <text:p text:style-name="al"/>
          <text:p text:style-name="al">Hierdoor wordt voldaan aan de vindbaarheid en kenbaarheid van de tarieven voor werkgevers en de doelgroep. De tarieven gehanteerd door het UWV worden als toereikend geacht.</text:p>
          <text:p text:style-name="al"/>
          <text:p text:style-name="al">Zie verder de toelichting op artikel 16.</text:p>
          <text:p text:style-name="al"/>
          <text:p text:style-name="al">
          <text:span text:style-name="nadrukvet">Artikel 23. Subsidie organiseren interne werkbegeleiding</text:span>
        </text:p>
          <text:p text:style-name="al">Zie de toelichting op artikel 16.</text:p>
          <text:p text:style-name="al"/>
          <text:p text:style-name="al">
          <text:span text:style-name="nadrukvet">Artikel 24. Subsidie overige voorzieningen</text:span>
        </text:p>
          <text:p text:style-name="al">Zie de toelichting op artikel 17.</text:p>
          <text:p text:style-name="al"/>
          <text:p text:style-name="al">
          <text:span text:style-name="nadrukvet">Artikel 25. Plaatsingssubsidie werkgever</text:span>
        </text:p>
          <text:p text:style-name="al">De plaatsingssubsidie is gericht op de bevordering van arbeidsinschakeling door het toekennen van subsidie aan de werkgever voor het in dienst nemen van een persoon met een grote afstand tot de arbeidsmarkt en die daardoor tijdelijk een lagere loonwaarde kent. De werkgever dient te investeren in duurzame arbeidsinschakeling van de persoon.</text:p>
          <text:p text:style-name="al"/>
          <text:p text:style-name="al">Artikel 26. Administratief proces verstrekking loonkostensubsidie arbeidsbeperking</text:p>
          <text:p text:style-name="al">Dit artikel is een uitwerking van de wettelijke verplichting voor gemeenten om bij verordening te bepalen hoe het administratief proces met betrekking tot het verstrekken van loonkostensubsidie is vormgegeven (artikel 8a, eerste lid en tweede lid, onderdeel c, van de Participatiewet). Met die plicht beoogt de wetgever ervoor te zorgen dat werkgevers, in het kader van transparantie, beter weten waar zij aan toe zijn (Kamerstukken II 2019/20, 35 394, nr. 3, p. 54-55).</text:p>
          <text:p text:style-name="al"/>
          <text:p text:style-name="al">Het eerste en tweede lid maken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27. Specifieke voorwaarden persoonlijke ondersteuning</text:span>
        </text:p>
          <text:p text:style-name="al">Het eerste lid bevat een termijn waarbinnen een aanvraag om persoonlijke ondersteuning in beginsel ingediend dient te zijn, gerekend vanaf de datum van indiensttreding. Deze termijn houdt verband met de aard van de voorziening. Persoonlijke ondersteuning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In samenhang met de algemene bepaling van artikel 6, bevat dit lid voor de duidelijkheid de basisaspecten waarmee het college rekening dient te houden bij het verstrekken van individuele ondersteuning en benadrukt het belang van het leveren van maatwerk.</text:p>
          <text:p text:style-name="al"/>
          <text:p text:style-name="al">
          <text:span text:style-name="nadrukvet">Artikel 28. Persoonlijke ondersteuning door </text:span>
          <text:span text:style-name="nadrukvet">Jobcoaching</text:span>
        </text:p>
          <text:p text:style-name="al">Het eerste lid is een uitwerking van artikel 8a, tweede lid, onderdeel e, onder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text:p>
          <text:p text:style-name="al"/>
          <text:p text:style-name="al">Het tweede lid is een uitwerking van de uit artikel 8a, tweede lid, onderdeel e, onder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paalt de voorrang van de voorziening jobcoaching in natura indien de gemeente zelf een jobcoach in dienst heeft of heeft gecontracteerd, hetzij zelf of via een ketenpartner. De naturaverstrekking geeft het college andere sturingsmogelijkheden en ook de efficiency kan hiermee zijn gediend.</text:p>
          <text:p text:style-name="al"/>
          <text:p text:style-name="al">
          <text:span text:style-name="nadrukvet">Artikel 29. Aanvraagprocedure persoonlijke ondersteuning en overige voorzieningen</text:span>
        </text:p>
          <text:p text:style-name="al">Dit artikel regelt de aanvraagprocedure voor persoonlijke ondersteuning en overige voorzieningen. Uiteraard is de aanvraagmogelijkheid geen verplichting omdat het college ambtshalve - dat wil zeggen zonder aanvraag – kan beoordelen wat nodig is. In de praktijk zal veelal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en advies in. </text:p>
          <text:p text:style-name="al"/>
          <text:p text:style-name="al">In artikel 8a, tweede lid, onderdeel g, van de Participatiewet is bepaald dat in de verordening ook moet worden opgenomen op welke wijze wordt voorzien in integrale ondersteuning. In het vijf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30. Inhoud beschikking persoonlijke ondersteuning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31. Specifieke voorwaarden vervoersvoorziening</text:span>
        </text:p>
          <text:p text:style-name="al">Artikel 8a, tweede lid, onderdeel f, onder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6 en 17,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32. Specifieke voorwaarden noodzakelijke intermediaire activiteit bij visuele of motorische handicap</text:span>
        </text:p>
          <text:p text:style-name="al">Artikel 8a, tweede lid, onderdeel f, onder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is/zijn ter vervanging of ondersteuning van de persoon. De specifieke aard van de voorziening is niet opgenomen, omdat dit sterk afhankelijk is van de behoefte van de persoon. Wel gelden de voorwaarden zoals opgenomen in de artikelen 6 en 17.</text:p>
          <text:p text:style-name="al"/>
          <text:p text:style-name="al">
          <text:span text:style-name="nadrukvet">Artikel 33. Specifieke voorwaarden meeneembare voorzieningen</text:span>
        </text:p>
          <text:p text:style-name="al">Artikel 8a, tweede lid, onderdeel f, onder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6 en 17. Het uitgangspunt is dat de voorzieningen in bruikleen beschikbaar worden gesteld en dus weer bij het college worden ingeleverd op het moment dat deze niet langer nodig zijn. </text:p>
          <text:p text:style-name="al"/>
          <text:p text:style-name="al">
          <text:span text:style-name="nadrukvet">Artikel 34. Specifieke voorwaarden werkplekaanpassing</text:span>
        </text:p>
          <text:p text:style-name="al">In artikel 8a, tweede lid, onderdeel f, onder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35. Innovatie</text:span>
        </text:p>
          <text:p text:style-name="al">Het college kan bij wijze van experiment afwijken van het bepaalde in deze verordening. De duur van een experiment is ten hoogste drie jaar. Na afloop van de drie jaar moet het college besluiten of zij het experiment stopt dan wel de afwijkende werkwijze borgt In de organisatie. In dat geval kan het noodzakelijk zijn dat de periode van afwijking wordt verlengd. Ook daarin voorziet dit artikel.</text:p>
          <text:p text:style-name="al"/>
          <text:p text:style-name="al">
          <text:span text:style-name="nadrukvet">Artikel 36. Hardheidsclausule en beleidsregels</text:span>
        </text:p>
          <text:p text:style-name="al">In deze verordening zijn de hoofdlijnen van de ondersteuning naar betaald werk vastgelegd. Er kunnen zich echter concrete situaties voordoen waarin deze verordening niet voorziet. Dit artikel bepaalt dat het college in dergelijke situaties beslist in afwijking van deze verordening. Redelijkheid is daarbij het uitgangspunt en dient de besluitvorming in de geest van de wet en de verordening plaats te vinden.</text:p>
          <text:p text:style-name="al"/>
          <text:p text:style-name="al">
          <text:span text:style-name="nadrukvet">Artikel 37. Inwerkingtreding, intrekking, citeertitel en overgangsrecht</text:span>
        </text:p>
          <text:p text:style-name="al">Dit artikel regelt de inwerkingtreding van deze verordening. De inwerkingtreding vindt plaats onder gelijktijdige intrekking van de Re-integratieverordening Participatiewet Borger-Odoorn 2017 die door deze verordening wordt vervangen.</text:p>
          <text:p text:style-name="al"/>
          <text:p text:style-name="al">Het derde, vierde en vijfde lid betreft overgangsrecht.</text:p>
          <text:p text:style-name="al"/>
          <text:p text:style-name="al">Het zesde lid bepaalt de intrekking van de Verordening loonkostensubsidie Participatiewet Borger-Odoorn 2015 waarvan de wettelijke grondslag neergelegd in artikel 6, tweede lid, van de Participatiewet met ingang van 1 juli 2023 is komen te vervallen met de inwerkingtreding van de wet uitvoering breed offensief. Het betreffende voorschrift is vervallen opdat enkel de beleidsruimte geboden in de Participatiewet wordt gehanteerd bij de uitvoering van de voorziening loonkostensubsidie. De intrekking vindt plaats voor de duidelijk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126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6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6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147, eerste lid, van de Gemeentewet]|[1.0:c:BWBR0005416&amp;artikel=147&amp;lid=1&amp;g=2024-01-31</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source">artikel 34, eerste lid, van de Wet inkomensvoorziening oudere en gedeeltelijk arbeidsongeschikte werkloze werknemers]|[1.0:c:BWBR0004044&amp;artikel=34&amp;lid=1&amp;g=2024-01-01</meta:user-defined>
    <meta:user-defined meta:name="DC.source">artikel 35 van de Wet inkomensvoorziening oudere en gedeeltelijk arbeidsongeschikte werkloze werknemers]|[1.0:c:BWBR0004044&amp;artikel=35&amp;g=2024-01-01</meta:user-defined>
    <meta:user-defined meta:name="DC.source">artikel 34, eerste lid, van de Wet inkomensvoorziening oudere en gedeeltelijk arbeidsongeschikte gewezen zelfstandigen]|[1.0:c:BWBR0004163&amp;artikel=34&amp;lid=1&amp;g=2024-01-01</meta:user-defined>
    <meta:user-defined meta:name="DC.source">artikel 35 van de Wet inkomensvoorziening oudere en gedeeltelijk arbeidsongeschikte gewezen zelfstandigen]|[1.0:c:BWBR0004163&amp;artikel=35&amp;g=2024-01-01</meta:user-defined>
    <meta:user-defined meta:name="DC.source">artikel 36, eerste lid, van de Wet inkomensvoorziening oudere en gedeeltelijk arbeidsongeschikte gewezen zelfstandigen]|[1.0:c:BWBR0004163&amp;artikel=36&amp;lid=1&amp;g=2024-01-01</meta:user-defined>
    <meta:user-defined meta:name="OVERHEIDop.referentienummer">86837-2023:837090</meta:user-defined>
    <meta:user-defined meta:name="DCTERMS.alternative">Re-integratieverordening gemeente Borger-Odoorn 2023</meta:user-defined>
    <dc:language>nl</dc:language>
    <meta:user-defined meta:name="OVERHEIDop.locatietype/OVERHEIDop.gebiedsmarkering">Gemeente</meta:user-defined>
    <meta:user-defined meta:name="DC.title">Re-integratieverordening gemeente Borger-Odoorn 2023</meta:user-defined>
    <meta:user-defined meta:name="DCTERMS.W3CDTF/DCTERMS.available">2024-05-07</meta:user-defined>
    <meta:user-defined meta:name="DCTERMS.W3CDTF/OVERHEIDop.jaargang">2024</meta:user-defined>
    <meta:user-defined meta:name="OVERHEIDop.publicationIssue">201269</meta:user-defined>
    <meta:user-defined meta:name="OVERHEIDop.betreftRegeling">CVDR719527_1</meta:user-defined>
    <meta:user-defined meta:name="xs:date/OVERHEIDop.startdatum">2024-05-08</meta:user-defined>
    <meta:user-defined meta:name="OVERHEIDop.GmbID/DC.identifier">gmb-2024-201269</meta:user-defined>
    <meta:user-defined meta:name="OVERHEIDop.versieInformatie"/>
  </office:meta>
</office:document-meta>
</file>