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 volledig, het verwijderen van asbest van de schuur , Reuth 1a, 5111 EW Baarle-Nassau-107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verwijderen van asbest van de schuur  op het adres Reuth 1a, 5111 EW Baarle-Nassau volledig is (10793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9328</meta:user-defined>
    <meta:user-defined meta:name="DCTERMS.abstract">het verwijderen van asbest van de schuur</meta:user-defined>
    <dc:language>nl</dc:language>
    <meta:user-defined meta:name="OVERHEIDop.locatietype/OVERHEIDop.gebiedsmarkering">Punt</meta:user-defined>
    <meta:user-defined meta:name="DC.title">Sloopmelding is  volledig, het verwijderen van asbest van de schuur , Reuth 1a, 5111 EW Baarle-Nassau-1079328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68</meta:user-defined>
    <meta:user-defined meta:name="OVERHEIDop.GmbID/DC.identifier">gmb-2024-201268</meta:user-defined>
    <meta:user-defined meta:name="OVERHEIDop.versieInformatie"/>
  </office:meta>
</office:document-meta>
</file>