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ronsweg 2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Tienerweekend 2024</text:p>
            <text:p text:style-name="common-al">Locatie: Bronsweg 22 Lelystad</text:p>
            <text:p text:style-name="common-al">Datum: 29 t/m 30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26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810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67</meta:user-defined>
    <meta:user-defined meta:name="OVERHEIDop.GmbID/DC.identifier">gmb-2024-201267</meta:user-defined>
    <meta:user-defined meta:name="OVERHEIDop.versieInformatie"/>
  </office:meta>
</office:document-meta>
</file>