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Z2023-00000113, Dorpsstraat 138, 2992B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 een besluit genomen op de aanvraag omgevingsvergunning Z2023-00000113 voor het uitbreiden van de woning en wijzigen van de gevels op locatie Dorpsstraat 138, 2992BE in Barendrecht. De vergunning is verleend.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1 mei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126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3</meta:user-defined>
    <meta:user-defined meta:name="DCTERMS.abstract">Betreft: Beschikking op aanvraag op locatie Dorpsstraat 138, 2992BE Barendrecht</meta:user-defined>
    <dc:language>nl</dc:language>
    <meta:user-defined meta:name="OVERHEIDop.locatietype/OVERHEIDop.gebiedsmarkering">Punt</meta:user-defined>
    <meta:user-defined meta:name="DC.title">Kennisgeving besluit op omgevingsvergunning Z2023-00000113, Dorpsstraat 138, 2992BE Barendrec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265</meta:user-defined>
    <meta:user-defined meta:name="OVERHEIDop.GmbID/DC.identifier">gmb-2024-201265</meta:user-defined>
    <meta:user-defined meta:name="OVERHEIDop.versieInformatie"/>
  </office:meta>
</office:document-meta>
</file>