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plaatsen van een uitrit op de locatie Willeskop 75,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omgevingsvergunning:</text:p>
            <text:p text:style-name="common-al">- Uitrit aanleggen of veranderen;</text:p>
            <text:p text:style-name="common-al">verleend voor Willeskop 75, 3417 MC Montfoort met zaaknummer 230770 en OLO- nummer 7854955. De omgevingsvergunning is op 4 januar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3077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3077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reguliere procedure) voor het verplaatsen van een uitrit op de locatie Willeskop 75, 3417 MC Montfoort</meta:user-defined>
    <meta:user-defined meta:name="DCTERMS.W3CDTF/DCTERMS.available">2024-01-10</meta:user-defined>
    <meta:user-defined meta:name="DCTERMS.W3CDTF/OVERHEIDop.jaargang">2024</meta:user-defined>
    <meta:user-defined meta:name="OVERHEIDop.publicationIssue">20126</meta:user-defined>
    <meta:user-defined meta:name="OVERHEIDop.GmbID/DC.identifier">gmb-2024-20126</meta:user-defined>
    <meta:user-defined meta:name="OVERHEIDop.versieInformatie"/>
  </office:meta>
</office:document-meta>
</file>