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kapel op het achterdakvlak op het perceel Bottelierstraat 2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4 besloten om de beslistermijn voor de aanvraag met zaaknummer Z2024-00000429 voor een omgevingsvergunning voor het plaatsen van een dakkapel op het achterdakvlak op locatie Bottelierstraat 2 in Medembli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125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9</meta:user-defined>
    <meta:user-defined meta:name="DCTERMS.abstract">Betreft: Beschikking verlenging beslistermijn op locatie Bottelierstraat 2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dakkapel op het achterdakvlak op het perceel Bottelierstraat 2 in Medembli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58</meta:user-defined>
    <meta:user-defined meta:name="OVERHEIDop.GmbID/DC.identifier">gmb-2024-201258</meta:user-defined>
    <meta:user-defined meta:name="OVERHEIDop.versieInformatie"/>
  </office:meta>
</office:document-meta>
</file>