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27, Muziekplein 12, 2992G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 mei 2024 een besluit genomen op de aanvraag omgevingsvergunning Z2024-00000127 voor het aanpassen van de voorpui op locatie Muziekplein 12, 2992GH i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me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125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5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5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7</meta:user-defined>
    <meta:user-defined meta:name="DCTERMS.abstract">Betreft: het aanpassen van de voorpui [Z2024-00000127], Muziekplein 12, 2992GH Barendrecht</meta:user-defined>
    <dc:language>nl</dc:language>
    <meta:user-defined meta:name="OVERHEIDop.locatietype/OVERHEIDop.gebiedsmarkering">Vlak</meta:user-defined>
    <meta:user-defined meta:name="DC.title">Kennisgeving besluit omgevingsvergunning Z2024-00000127, Muziekplein 12, 2992GH Barendrec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257</meta:user-defined>
    <meta:user-defined meta:name="OVERHEIDop.GmbID/DC.identifier">gmb-2024-201257</meta:user-defined>
    <meta:user-defined meta:name="OVERHEIDop.versieInformatie"/>
  </office:meta>
</office:document-meta>
</file>