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n Plassensteeg 17 Nijkerk, het bouwen van een woning en berging (vervanging vergunning 2022W217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56</text:p>
            <text:p text:style-name="common-al">Ontvangen op 2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5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n Plassensteeg 17 Nijkerk, het bouwen van een woning en berging (vervanging vergunning 2022W2174)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56</meta:user-defined>
    <meta:user-defined meta:name="OVERHEIDop.GmbID/DC.identifier">gmb-2024-201256</meta:user-defined>
    <meta:user-defined meta:name="OVERHEIDop.versieInformatie"/>
  </office:meta>
</office:document-meta>
</file>