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mantelzorgwoning aan Kootwijkerdijk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7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mei 2024. De gemeente Barneveld neemt daarover waarschijnlijk binnen 8 weken na 2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25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5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5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mantelzorgwoning aan Kootwijkerdijk 25 Kootwijkerbroe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55</meta:user-defined>
    <meta:user-defined meta:name="OVERHEIDop.GmbID/DC.identifier">gmb-2024-201255</meta:user-defined>
    <meta:user-defined meta:name="OVERHEIDop.versieInformatie"/>
  </office:meta>
</office:document-meta>
</file>