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chtigingsbesluit portefeuillehouder ruimtelijke ordening over instemming en vrijgave van ontwerp omgevingsplannen en het nemen van een mer-beoordelingsbesluit bij omgevingsplannen en bij buitenplanse omgevingsplanactiviteiten</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6 april 2024 het Machtigingsbesluit portefeuillehouder ruimtelijke ordening over instemming en vrijgave van ontwerp omgevingsplannen en het nemen van een mer-beoordelingsbesluit bij omgevingsplannen en bij buitenplanse omgevingsplanactiviteiten hebben vastgesteld.</text:p>
            <text:p text:style-name="al"/>
            <text:p text:style-name="al">
            <text:span text:style-name="nadrukvet">Inwerkingtreding</text:span>
          </text:p>
            <text:p text:style-name="al">Het machtigingsbesluit wordt van kracht op de dag na deze bekendmaking.</text:p>
            <text:p text:style-name="al"/>
            <text:p text:style-name="al">
            <text:span text:style-name="nadrukvet">Rechtsmiddelen</text:span>
          </text:p>
            <text:p text:style-name="al">Tegen het besluit tot vaststelling van het machtigingsbesluit is geen bezwaar of beroep mogelijk.</text:p>
            <text:p text:style-name="al"/>
            <text:p text:style-name="al">
            <text:span text:style-name="nadrukvet">Tekst machtigingsbesluit</text:span>
          </text:p>
            <text:p text:style-name="al">Burgemeester en wethouders van Breda,</text:p>
            <text:p text:style-name="al"/>
            <text:p text:style-name="al">gelet op artikel 168 van de Gemeentewet,</text:p>
            <text:p text:style-name="al"/>
            <text:p text:style-name="al">overwegende:</text:p>
            <text:list text:style-name="id1-3-2-1-1-16">
              <text:list-item text:style-override="id1-3-2-1-1-16-1">
                <text:number>–</text:number>
                <text:p text:style-name="al">dat burgemeester en wethouders op grond van artikel 160, eerste lid, onder b, van de Gemeentewet bevoegd zijn om beslissingen van de raad voor te bereiden;</text:p>
              </text:list-item>
              <text:list-item text:style-override="id1-3-2-1-1-16-2">
                <text:number>–</text:number>
                <text:p text:style-name="al">dat burgemeester en wethouders op 7 mei 2019 het “Machtigingsbesluit portefeuillehouder ruimtelijke ordening over instemming en vrijgave van ontwerpbestemmingsplannen” hebben genomen;</text:p>
              </text:list-item>
              <text:list-item text:style-override="id1-3-2-1-1-16-3">
                <text:number>–</text:number>
                <text:p text:style-name="al">dat op 1 januari 2024 de Omgevingswet in werking is getreden en er geen bestemmingsplanprocedures meer kunnen worden opgestart, maar dat sprake zal zijn van omgevingsplanprocedures;</text:p>
              </text:list-item>
              <text:list-item text:style-override="id1-3-2-1-1-16-4">
                <text:number>–</text:number>
                <text:p text:style-name="al">dat als gevolg van de inwerkingtreding van de Omgevingswet een nieuw machtigingsbesluit moet worden genomen;</text:p>
              </text:list-item>
              <text:list-item text:style-override="id1-3-2-1-1-16-5">
                <text:number>–</text:number>
                <text:p text:style-name="al">dat het gebruikelijk is dat burgemeester en wethouders onder de voorbereiding van beslissingen van de raad zoals bedoeld in artikel 160, eerste lid, onder b, van de Gemeentewet verstaan de procedure met betrekking tot de voorbereiding van het omgevingsplan in het kader van artikel 16.30 Omgevingswet;</text:p>
              </text:list-item>
              <text:list-item text:style-override="id1-3-2-1-1-16-6">
                <text:number>–</text:number>
                <text:p text:style-name="al">dat onder de voorbereiding van het omgevingsplan mede wordt verstaan het instemmen met het ontwerp omgevingsplan waarna het ontwerpplan wordt vrijgegeven voor terinzagelegging, in overeenstemming met afdeling 3.4 Algemene wet bestuursrecht, waarmee de inzage- en zienswijzenprocedure wordt gestart;</text:p>
              </text:list-item>
              <text:list-item text:style-override="id1-3-2-1-1-16-7">
                <text:number>–</text:number>
                <text:p text:style-name="al">dat burgemeester en wethouders op grond van artikel 11.11 van het Omgevingsbesluit bevoegd zijn om een m.e.r.-beoordelingsbesluit te nemen bij omgevingsplannen én op grond van artikel 11.8 lid 3 van het Omgevingsbesluit bij aanvragen voor een omgevingsvergunning in geval van een buitenplanse omgevingsplanactiviteit. </text:p>
              </text:list-item>
              <text:list-item text:style-override="id1-3-2-1-1-16-8">
                <text:number>–</text:number>
                <text:p text:style-name="al">dat burgemeester en wethouders opnieuw van de in de artikel 168 Gemeentewet geboden mogelijkheid gebruik willen maken om zijn leden te machtigen tot uitoefening van één of meer van zijn bevoegdheden onder de Omgevingswet.</text:p>
              </text:list-item>
            </text:list>
            <text:p text:style-name="al">besluiten:</text:p>
            <text:p text:style-name="al"/>
            <text:p text:style-name="al">
            <text:span text:style-name="nadrukvet">het Machtigingsbesluit portefeuillehouder ruimtelijke ordening over instemming met en vrijgave van ontwerp omgevingsplannen en het nemen van een mer-beoordelingsbesluit bij omgevingsplannen en bij buitenplanse omgevingsplanactiviteiten vast te stellen, inhouden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chtiging</text:p>
            <text:list text:style-name="id1-3-2-2-1-2">
              <text:list-item text:style-override="id1-3-2-2-1-2">
                <text:number>1.</text:number>
                <text:p text:style-name="al">Het lid van het college van burgemeester en wethouders dat verantwoordelijk is voor de portefeuille ruimtelijke ordening, wordt gemachtigd om namens burgemeester en wethouders een beslissing te nemen over de vraag of vanwege aanzienlijke milieueffecten, een milieueffectrapport moet worden gemaakt.</text:p>
              </text:list-item>
              <text:list-item text:style-override="id1-3-2-2-1-3">
                <text:number>2.</text:number>
                <text:p text:style-name="al">Het lid van het college van burgemeester en wethouders dat verantwoordelijk is voor de portefeuille ruimtelijke ordening, wordt gemachtigd om namens burgemeester en wethouders te besluiten over het al dan niet instemmen met het ontwerp omgevingsplan, met inbegrip van samenhangende ontwerpbesluiten.</text:p>
              </text:list-item>
              <text:list-item text:style-override="id1-3-2-2-1-4">
                <text:number>3.</text:number>
                <text:p text:style-name="al">Het lid van het college van burgemeester en wethouders dat verantwoordelijk is voor de portefeuille ruimtelijke ordening, wordt gemachtigd om het ontwerp omgevingsplan met inbegrip van samenhangende ontwerpbesluiten ter inzage te leggen waarmee de inzage- of zienswijzenprocedure wordt gestart.</text:p>
              </text:list-item>
            </text:list>
          </text:section>
          <text:section text:name="artikel_id1-3-2-2-2" text:style-name="artikel">
            <text:p text:style-name="artikel_kop_titel"><text:span text:style-name="artikel_kop_label">Artikel</text:span> <text:span text:style-name="artikel_kop_nr">2</text:span> Plaatsvervanging</text:p>
            <text:p text:style-name="al">Bij afwezigheid van het lid van het college van burgemeester en wethouders dat verantwoordelijk is voor de portefeuille ruimtelijke ordening, oefent diens plaatsvervanger dezelfde bevoegdheden uit als het lid dat hij vervangt.</text:p>
          </text:section>
          <text:section text:name="artikel_id1-3-2-2-3" text:style-name="artikel">
            <text:p text:style-name="artikel_kop_titel"><text:span text:style-name="artikel_kop_label">Artikel</text:span> <text:span text:style-name="artikel_kop_nr">3</text:span> Intrekking</text:p>
            <text:p text:style-name="al">Het Machtigingsbesluit portefeuillehouder ruimtelijke ordening over instemming en vrijgave van ontwerpbestemmingsplannen van 7 mei 2019 wordt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dat het is bekendgemaak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chtigingsbesluit portefeuillehouder ruimtelijke ordening over instemming en vrijgave van ontwerp omgevingsplannen en het nemen van een mer-beoordelingsbesluit bij omgevingsplannen en bij buitenplanse omgevingsplanactiviteiten.</text:p>
          </text:section>
        </text:section>
        <text:section text:name="regeling-sluiting_id1-3-2-3" text:style-name="regeling-sluiting">
          <text:section text:name="ondertekening_id1-3-2-3-1">
            <text:p><text:span text:style-name="functie">Aldus besloten op 16 april 2024</text:span></text:p>
          </text:section>
          <text:section text:name="ondertekening_id1-3-2-3-2">
            <text:p><text:span text:style-name="functie"/></text:p>
            <text:p><text:span text:style-name="functie"/></text:p>
            <text:p><text:span text:style-name="functie">Burgemeester en wethouders van Breda,</text:span></text:p>
          </text:section>
          <text:section text:name="ondertekening_id1-3-2-3-3">
            <text:p><text:span text:style-name="functie"/></text:p>
            <text:p><text:span text:style-name="functie"/></text:p>
            <text:p><text:span text:style-name="functie">, burgemeester</text:span></text:p>
          </text:section>
          <text:section text:name="ondertekening_id1-3-2-3-4">
            <text:p><text:span text:style-name="functie"/></text:p>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24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4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4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Breda</meta:user-defined>
    <meta:user-defined meta:name="OVERHEIDop.Rubriek/DC.type">delegatie- of mandaatbesluit</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artikel 168 van de Gemeentewet]|[1.0:c:BWBR0005416&amp;artikel=168&amp;g=2024-01-31</meta:user-defined>
    <meta:user-defined meta:name="OVERHEIDop.referentienummer">4339153</meta:user-defined>
    <meta:user-defined meta:name="DCTERMS.alternative">Machtigingsbesluit portefeuillehouder ruimtelijke ordening over instemming en vrijgave van ontwerp omgevingsplannen en het nemen van een mer-beoordelingsbesluit bij omgevingsplannen en bij buitenplanse omgevingsplanactiviteiten</meta:user-defined>
    <dc:language>nl</dc:language>
    <meta:user-defined meta:name="OVERHEIDop.locatietype/OVERHEIDop.gebiedsmarkering">Gemeente</meta:user-defined>
    <meta:user-defined meta:name="DC.title">Machtigingsbesluit portefeuillehouder ruimtelijke ordening over instemming en vrijgave van ontwerp omgevingsplannen en het nemen van een mer-beoordelingsbesluit bij omgevingsplannen en bij buitenplanse omgevingsplanactiviteiten</meta:user-defined>
    <meta:user-defined meta:name="DCTERMS.W3CDTF/DCTERMS.available">2024-05-07</meta:user-defined>
    <meta:user-defined meta:name="DCTERMS.W3CDTF/OVERHEIDop.jaargang">2024</meta:user-defined>
    <meta:user-defined meta:name="OVERHEIDop.publicationIssue">201240</meta:user-defined>
    <meta:user-defined meta:name="OVERHEIDop.betreftRegeling">CVDR719526_1</meta:user-defined>
    <meta:user-defined meta:name="OVERHEIDop.GmbID/DC.identifier">gmb-2024-201240</meta:user-defined>
    <meta:user-defined meta:name="xs:date/OVERHEIDop.startdatum">2024-05-08</meta:user-defined>
    <meta:user-defined meta:name="OVERHEIDop.versieInformatie"/>
  </office:meta>
</office:document-meta>
</file>