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35, Windsingel 4 t/m 162, 2991H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is een aanvraag omgevingsvergunning ontvangen voor het plaatsen van een tijdelijke bouwplaats en het plaatsen van steigerwerk rondom het complex locatie Windsingel 4 t/m 162, 2991HN in Barendrecht. De aanvraag is geregistreerd onder zaaknummer Z2024-00000135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12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5</meta:user-defined>
    <meta:user-defined meta:name="DCTERMS.abstract">Betreft: het plaatsen van een tijdelijke bouwplaats en steigerwerk rondom het complex [Z2024-00000135], Windsingel, 2991HN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4-00000135, Windsingel 4 t/m 162, 2991HN Barend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239</meta:user-defined>
    <meta:user-defined meta:name="OVERHEIDop.GmbID/DC.identifier">gmb-2024-201239</meta:user-defined>
    <meta:user-defined meta:name="OVERHEIDop.versieInformatie"/>
  </office:meta>
</office:document-meta>
</file>