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lichtenhorsterweg 57 Nijkerk, een wijziging op vergunde potstal 2023W2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39</text:p>
            <text:p text:style-name="common-al">Ontvangen op 1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23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lichtenhorsterweg 57 Nijkerk, een wijziging op vergunde potstal 2023W2040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32</meta:user-defined>
    <meta:user-defined meta:name="OVERHEIDop.GmbID/DC.identifier">gmb-2024-201232</meta:user-defined>
    <meta:user-defined meta:name="OVERHEIDop.versieInformatie"/>
  </office:meta>
</office:document-meta>
</file>