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overdekte uitlopen bij bestaande pluimveestallen ten behoeve van BLK 1ster en het verplaatsen van een pluimveestal aan Blauwloop 1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lauwloop 1, 5175 PK Loon op Zand,</text:span> bouwen van overdekte uitlopen bij bestaande pluimveestallen ten behoeve van BLK 1ster en het verplaatsen van een pluimveestal (0809Z2400008 ontvangen 29-12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12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meta:user-defined meta:name="OVERHEIDop.referentienummer">0809Z2400008 </meta:user-defined>
    <dc:language>nl</dc:language>
    <meta:user-defined meta:name="OVERHEIDop.locatietype/OVERHEIDop.gebiedsmarkering">Adres</meta:user-defined>
    <meta:user-defined meta:name="DC.title">Aanvraag vergunning voor het bouwen van overdekte uitlopen bij bestaande pluimveestallen ten behoeve van BLK 1ster en het verplaatsen van een pluimveestal aan Blauwloop 1 te Loon op Zand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123</meta:user-defined>
    <meta:user-defined meta:name="OVERHEIDop.GmbID/DC.identifier">gmb-2024-20123</meta:user-defined>
    <meta:user-defined meta:name="OVERHEIDop.versieInformatie"/>
  </office:meta>
</office:document-meta>
</file>