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erker aan Churchillstraat 3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73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0 april 2024. De gemeente Barneveld neemt daarover waarschijnlijk binnen 8 weken na 30 april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1225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22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22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erker aan Churchillstraat 34 Barneveld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225</meta:user-defined>
    <meta:user-defined meta:name="OVERHEIDop.GmbID/DC.identifier">gmb-2024-201225</meta:user-defined>
    <meta:user-defined meta:name="OVERHEIDop.versieInformatie"/>
  </office:meta>
</office:document-meta>
</file>