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Sportclub Waarde op het adres Julianastraat 2A, 4414 AT in Waarde op 8 juni 2024 van 10:00 tot 00:3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, melding incidentele festiviteit op grond van de Algemene Plaatselijke Verordening, Julianastraat 2A in Waar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17</meta:user-defined>
    <meta:user-defined meta:name="OVERHEIDop.GmbID/DC.identifier">gmb-2024-201217</meta:user-defined>
    <meta:user-defined meta:name="OVERHEIDop.versieInformatie"/>
  </office:meta>
</office:document-meta>
</file>