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nemanstraat 61 Ede, het plaatsen van een raam in de zijgevel, plaatsen van een tuinhuis 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4W00731</text:p>
            <text:p text:style-name="common-al">Ontvangen op 2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21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1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1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nemanstraat 61 Ede, het plaatsen van een raam in de zijgevel, plaatsen van een tuinhuis en overkapping.</meta:user-defined>
    <meta:user-defined meta:name="DCTERMS.W3CDTF/DCTERMS.available">2024-05-07</meta:user-defined>
    <meta:user-defined meta:name="DCTERMS.W3CDTF/OVERHEIDop.jaargang">2024</meta:user-defined>
    <meta:user-defined meta:name="OVERHEIDop.publicationIssue">201216</meta:user-defined>
    <meta:user-defined meta:name="OVERHEIDop.GmbID/DC.identifier">gmb-2024-201216</meta:user-defined>
    <meta:user-defined meta:name="OVERHEIDop.versieInformatie"/>
  </office:meta>
</office:document-meta>
</file>