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Jeugdwerk Ittervoort, Kindervakantiewerk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Jeugdwerk Ittervoort.</text:p>
            <text:p text:style-name="common-al">Kindervakantiewerkweek van 8 juli t/m 12 juli 2024. Start vindt dagelijks plaats op het grasveld bij CC de Mortel aan de Leliestraat 4 in Ittervoort. Op 12 juli vindt er een slotavond plaats.. Ontvangstdatum: 25 april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121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tichting Jeugdwerk Ittervoort, Kindervakantiewerkwee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213</meta:user-defined>
    <meta:user-defined meta:name="OVERHEIDop.GmbID/DC.identifier">gmb-2024-201213</meta:user-defined>
    <meta:user-defined meta:name="OVERHEIDop.versieInformatie"/>
  </office:meta>
</office:document-meta>
</file>